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otation-angle="9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7.35541666666667cm"/>
    </style:style>
    <style:style style:name="co14" style:family="table-column">
      <style:table-column-properties fo:break-before="auto" style:column-width="6.56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6.5pt" style:use-optimal-row-height="false" fo:break-before="auto"/>
    </style:style>
    <style:style style:name="ro3" style:family="table-row">
      <style:table-row-properties style:row-height="210pt" style:use-optimal-row-height="true" fo:break-before="auto"/>
    </style:style>
    <style:style style:name="ro4" style:family="table-row">
      <style:table-row-properties style:row-height="250.5pt" style:use-optimal-row-height="false" fo:break-before="auto"/>
    </style:style>
    <style:style style:name="ro5" style:family="table-row">
      <style:table-row-properties style:row-height="263.25pt" style:use-optimal-row-height="false" fo:break-before="auto"/>
    </style:style>
    <style:style style:name="ro6" style:family="table-row">
      <style:table-row-properties style:row-height="255pt" style:use-optimal-row-height="tru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GLAI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table:style-name="ce6"/>
          <table:table-cell office:value-type="string" table:style-name="ce7">
            <text:p>Attendus de fin de cycle</text:p>
          </table:table-cell>
          <table:table-cell office:value-type="string" table:style-name="ce8">
            <text:p>Connaissances et compétences associées</text:p>
          </table:table-cell>
          <table:table-cell office:value-type="string" table:style-name="ce9">
            <text:p>CM2</text:p>
          </table:table-cell>
          <table:table-cell office:value-type="string" table:style-name="ce10">
            <text:p>6ème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2">
            <text:p>Écouter et comprendre</text:p>
          </table:table-cell>
          <table:table-cell office:value-type="string" table:style-name="ce13">
            <text:p>Niveau A1 :</text:p>
            <text:p><text:span text:style-name="T1">L'élève est capable de comprendre des mots familiers et des expressions très courantes sur lui-même, sa famille et son environnement immédiat (notamment scolaire).</text:span></text:p>
            <text:p><text:span text:style-name="T1"/></text:p>
            <text:p>Niveau A2<text:span text:style-name="T1"><text:s/>:</text:span></text:p>
            <text:p><text:span text:style-name="T1">L'élève est capable de comprendre une intervention brève si elle est claire et simple.</text:span></text:p>
            <text:p/>
          </table:table-cell>
          <table:table-cell office:value-type="string" table:style-name="ce14">
            <text:p>→ Comprendre l'ensemble des consignes utilisées en classe.</text:p>
            <text:p>→ Suivre les instructions données.</text:p>
            <text:p>→ Comprendre des mots familiers et des expressions courantes.</text:p>
            <text:p>→ Suivre le fil d'une histoire simple (conte, légende...).</text:p>
            <text:p>→ Identifier le sujet d'un message oral de courte durée.</text:p>
            <text:p>→ Comprendre et extraire l'information essentielle d'un message oral de courte durée.</text:p>
            <text:p/>
            <text:p>Lexique : répertoire de mots isolés, d'expressions simples et d'éléments culturels concernant des informations sur la personne, son quotidien et son environnement.</text:p>
            <text:p/>
            <text:p>Grammaire : reconnaissance de quelques structures et formes grammaticales simples appartenant à un répertoire mémorisé.</text:p>
          </table:table-cell>
          <table:table-cell office:value-type="string" table:style-name="ce15">
            <text:p>X</text:p>
            <text:p>X</text:p>
            <text:p>X</text:p>
            <text:p/>
            <text:p/>
            <text:p/>
            <text:p/>
            <text:p/>
            <text:p/>
            <text:p>X</text:p>
          </table:table-cell>
          <table:table-cell office:value-type="string" table:style-name="ce15">
            <text:p>X</text:p>
            <text:p>X</text:p>
            <text:p>X</text:p>
            <text:p/>
            <text:p/>
            <text:p/>
            <text:p/>
            <text:p/>
            <text:p/>
            <text:p/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Lire et comprendre</text:p>
          </table:table-cell>
          <table:table-cell office:value-type="string" table:style-name="ce16">
            <text:p>Niveau A1 <text:s/>:</text:p>
            <text:p><text:span text:style-name="T1">L'élève est capable de comprendre des mots familiers et des phrases très simples.</text:span></text:p>
            <text:p><text:span text:style-name="T1"/></text:p>
            <text:p>Niveau A2 :</text:p>
            <text:p><text:span text:style-name="T1">L'élève est capable de comprendre des textes courts et simples.</text:span></text:p>
            <text:p/>
          </table:table-cell>
          <table:table-cell office:value-type="string" table:style-name="ce17">
            <text:p>→ Comprendre des textes courts et simples (consignes, correspondance, poésie, recette, texte informatif, texte de fiction…) accompagnés d'un document visuel, en s'appuyant sur des éléments connus.</text:p>
            <text:p/>
            <text:p>Lexique : répertoire de mots isolés, d'expressions simples et d'éléments culturels concernant des informations sur la personne, son quotidien et son environnement.</text:p>
            <text:p/>
            <text:p>Grammaire : reconnaissance de quelques structures et formes grammaticales simples appartenant à un répertoire mémorisé.</text:p>
            <text:p/>
            <text:p>Lien phonie/graphie : perception de la relation entre certains graphèmes, signes et phonèmes spécifiques à la langue.</text:p>
          </table:table-cell>
          <table:table-cell table:style-name="ce18"/>
          <table:table-cell office:value-type="string" table:style-name="ce18">
            <text:p>X</text:p>
            <text:p/>
            <text:p/>
            <text:p/>
            <text:p/>
            <text:p>X</text:p>
            <text:p/>
            <text:p/>
            <text:p/>
            <text:p>X</text:p>
            <text:p/>
            <text:p/>
            <text:p/>
            <text:p>X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arler en continu</text:p>
          </table:table-cell>
          <table:table-cell office:value-type="string" table:style-name="ce16">
            <text:p>Niveau A1 :</text:p>
            <text:p><text:span text:style-name="T1">L'élève est capable d'utiliser des expressions et des phrases simples pour parler de lui et de son environnement immédiat.</text:span></text:p>
            <text:p>Niveau A2 :</text:p>
            <text:p><text:span text:style-name="T1">L'élève est capable de produire en termes simples des énoncés sur les gens et les choses.</text:span></text:p>
            <text:p/>
          </table:table-cell>
          <table:table-cell office:value-type="string" table:style-name="ce19">
            <text:p>→ Reproduire un modèle oral (répéter, réciter...).</text:p>
            <text:p>→ Lire à haute voix et de manière expressive un texte bref.</text:p>
            <text:p>→ Se présenter oralement et présenter les autres.</text:p>
            <text:p>→ Décrire son environnement quotidien, des personnes et/ou des activités culturellement connotées.</text:p>
            <text:p>→ Raconter une histoire courte à l'aide de supports visuels.</text:p>
            <text:p>→ Faire une brève annonce (date, anniversaire, invitation...) en situant l'événement dans le temps et l'espace.</text:p>
            <text:p/>
            <text:p>Lexique : mobilisation de mots isolés, d'expressions simples et d'éléments culturels pour des informations sur la personne, les besoins quotidiens, son environnement.</text:p>
            <text:p/>
            <text:p>Grammaire : contrôle limité de quelques structures et formes grammaticales simples appartenant à un répertoire mémorisé.</text:p>
            <text:p/>
            <text:p>Phonologie : reproduction des sons, de l'accentuation, des rythmes, et des courbes intonatives propres à chaque langue.</text:p>
          </table:table-cell>
          <table:table-cell office:value-type="string" table:style-name="ce18">
            <text:p>X</text:p>
            <text:p/>
            <text:p>X</text:p>
            <text:p/>
            <text:p/>
            <text:p/>
            <text:p/>
            <text:p/>
            <text:p>X</text:p>
          </table:table-cell>
          <table:table-cell office:value-type="string" table:style-name="ce18">
            <text:p>X</text:p>
            <text:p>X</text:p>
            <text:p>X</text:p>
            <text:p>X</text:p>
            <text:p>X</text:p>
            <text:p/>
            <text:p/>
            <text:p>X</text:p>
            <text:p/>
            <text:p/>
            <text:p/>
            <text:p>X</text:p>
            <text:p/>
            <text:p/>
            <text:p/>
            <text:p>X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Écrire</text:p>
          </table:table-cell>
          <table:table-cell office:value-type="string" table:style-name="ce16">
            <text:p>Niveau A1 :</text:p>
            <text:p><text:span text:style-name="T1">L'élève est capable de copier un modèle écrit, d'écrire un court message et de renseigner un questionnaire simple.</text:span></text:p>
            <text:p><text:span text:style-name="T1"/></text:p>
            <text:p>Niveau A2 :</text:p>
            <text:p><text:span text:style-name="T1">L'élève est capable de produire des énoncés simples et brefs.</text:span></text:p>
            <text:p/>
          </table:table-cell>
          <table:table-cell office:value-type="string" table:style-name="ce3">
            <text:p>→ Copier des mots isolés et des textes courts ;</text:p>
            <text:p>→ Écrire sous la dictée des expressions connues ;</text:p>
            <text:p>→ Renseigner un questionnaire ;</text:p>
            <text:p>→ Produire de manière autonome quelques phrases sur soi-même, les autres, des personnages réels ou imaginaires ;</text:p>
            <text:p>→ Décrire des objets, des lieux ;</text:p>
            <text:p>→ Raconter succinctement des expériences vécues ou imaginées ;</text:p>
            <text:p>→ Rédiger un courrier court et simple, en référence à des modèles (message électronique, carte postale, lettre).</text:p>
            <text:p/>
            <text:p>Lexique : mobilisation de mots isolés, d'expressions simples et d'éléments culturels pour des informations sur la personne, les besoins quotidiens, son environnement.</text:p>
            <text:p/>
            <text:p>Grammaire : contrôle limité de quelques structures et formes grammaticales simples appartenant à un répertoire mémorisé.</text:p>
            <text:p/>
            <text:p>Lien phonie / graphie : perception de la relation entre certains graphèmes, signes et phonèmes spécifiques à la langue.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  <text:p>X</text:p>
            <text:p>X</text:p>
            <text:p/>
            <text:p>X</text:p>
            <text:p>X</text:p>
            <text:p/>
            <text:p>X</text:p>
            <text:p/>
            <text:p/>
            <text:p/>
            <text:p>X</text:p>
            <text:p/>
            <text:p>X</text:p>
            <text:p/>
            <text:p/>
            <text:p/>
            <text:p>X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éagir et dialoguer</text:p>
          </table:table-cell>
          <table:table-cell office:value-type="string" table:style-name="ce20">
            <text:p>Niveau A1 :</text:p>
            <text:p><text:span text:style-name="T1">L'élève est capable de communiquer, de façon simple, à condition que l'interlocuteur soit disposé à répéter ou à reformuler ses phrases plus lentement et à l'aider à B3formuler ce qu'il essaie de dire.</text:span></text:p>
            <text:p><text:span text:style-name="T1"/></text:p>
            <text:p>Niveau A2 <text:s/>:</text:p>
            <text:p><text:span text:style-name="T1">L'élève est capable d'interagir de façon simple et de reformuler son propos pour s'adapter à l'interlocuteur.</text:span></text:p>
            <text:p/>
          </table:table-cell>
          <table:table-cell office:value-type="string" table:style-name="ce3">
            <text:p>→ Établir un contact social (saluer, se présenter, présenter quelqu'un...) ;</text:p>
            <text:p>→ Demander à quelqu'un de ses nouvelles et réagir en utilisant des formules de politesse ;</text:p>
            <text:p>→ Dialoguer pour échanger / obtenir des renseignements (itinéraire, horaire, prix...) ;</text:p>
            <text:p>→ Dialoguer sur des sujets familiers (école, loisirs, maison...) ;</text:p>
            <text:p>→ Réagir à des propositions, dans des situations de la vie courante (remercier, féliciter, présenter des excuses, accepter, refuser...).</text:p>
            <text:p/>
            <text:p>Lexique : Mobilisation de mots isolés, d'expressions simples et d'éléments culturels pour des informations sur la personne, les besoins quotidiens, son environnement.</text:p>
            <text:p/>
            <text:p>Grammaire : Contrôle limité de quelques structures et formes grammaticales simples appartenant à un répertoire mémorisé.</text:p>
            <text:p/>
            <text:p>Phonologie : Reproduction des sons, de l'accentuation, des rythmes, et des courbes intonatives propres à chaque langue.</text:p>
          </table:table-cell>
          <table:table-cell office:value-type="string" table:style-name="ce18">
            <text:p>X</text:p>
            <text:p/>
            <text:p>X</text:p>
            <text:p/>
            <text:p/>
            <text:p/>
            <text:p/>
            <text:p/>
            <text:p>X</text:p>
            <text:p/>
            <text:p/>
            <text:p/>
            <text:p>X</text:p>
          </table:table-cell>
          <table:table-cell office:value-type="string" table:style-name="ce18">
            <text:p>X</text:p>
            <text:p/>
            <text:p>X</text:p>
            <text:p/>
            <text:p>X</text:p>
            <text:p/>
            <text:p/>
            <text:p/>
            <text:p>X</text:p>
            <text:p/>
            <text:p/>
            <text:p>X</text:p>
            <text:p/>
            <text:p/>
            <text:p/>
            <text:p>X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23">
            <text:p>Découvrir les aspects culturels</text:p>
          </table:table-cell>
          <table:table-cell table:style-name="ce16"/>
          <table:table-cell office:value-type="string" table:style-name="ce21">
            <text:p>La personne et la vie quotidienne<text:span text:style-name="T1"><text:s/></text:span></text:p>
            <text:p><text:span text:style-name="T1">Le corps humain, les vêtements, les modes de vie.</text:span></text:p>
            <text:p><text:span text:style-name="T1">Le portrait physique et moral.</text:span></text:p>
            <text:p><text:span text:style-name="T1">L'environnement urbain.</text:span></text:p>
            <text:p><text:span text:style-name="T1"/></text:p>
            <text:p/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  <text:p>X</text:p>
          </table:table-cell>
          <table:table-cell table:number-columns-repeated="16379"/>
        </table:table-row>
        <table:table-row table:style-name="ro8">
          <table:covered-table-cell/>
          <table:table-cell table:style-name="ce16"/>
          <table:table-cell office:value-type="string" table:style-name="ce21">
            <text:p>Des repères géographiques, historiques et culturels des villes, pays et régions dont on étudie la langue<text:s/></text:p>
            <text:p><text:span text:style-name="T1">Leur situation géographique.</text:span></text:p>
            <text:p><text:span text:style-name="T1">Les caractéristiques physiques et repères culturels.</text:span></text:p>
            <text:p><text:span text:style-name="T1">Quelques figures historiques, contemporaines.</text:span></text:p>
            <text:p><text:span text:style-name="T1">Quelques grandes pages d’histoire spécifiques de l’aire étudiée.</text:span></text:p>
            <text:p/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  <text:p>X</text:p>
            <text:p>X</text:p>
          </table:table-cell>
          <table:table-cell table:number-columns-repeated="16379"/>
        </table:table-row>
        <table:table-row table:style-name="ro9">
          <table:covered-table-cell/>
          <table:table-cell table:style-name="ce16"/>
          <table:table-cell office:value-type="string" table:style-name="ce21">
            <text:p>L'imaginaire<text:s/></text:p>
            <text:p><text:span text:style-name="T1">Littérature de jeunesse.</text:span></text:p>
            <text:p><text:span text:style-name="T1">Contes, mythes et légendes du pays ou de la région.</text:span></text:p>
            <text:p><text:span text:style-name="T1">Héros / héroïnes et personnages de fiction, de BD, de séries et de cinéma.</text:span></text:p>
            <text:p/>
          </table:table-cell>
          <table:table-cell table:style-name="ce18"/>
          <table:table-cell office:value-type="string" table:style-name="ce18">
            <text:p>X</text:p>
            <text:p>X</text:p>
            <text:p>X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Domaines" table:style-name="ta2">
        <table:table-column table:style-name="co9" table:default-cell-style-name="ce22"/>
        <table:table-column table:style-name="co10" table:default-cell-style-name="ce4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1"/>
        <table:table-column table:style-name="co7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22">
            <text:p>DOMAINE 1 : LES LANGAGES POUR PENSER ET COMMUNIQUER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Comprendre, s’exprimer en utilisant la langue française à l’oral et à l’écr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Comprendre, s’exprimer en utilisant une langue étrangère</text:p>
          </table:table-cell>
          <table:table-cell table:number-columns-repeated="16382"/>
        </table:table-row>
        <table:table-row table:style-name="ro10">
          <table:table-cell table:style-name="ce1"/>
          <table:table-cell office:value-type="string" table:style-name="ce4">
            <text:p>Comprendre, s’exprimer en utilisant les langages mathématiques, scientifiques et informatiqu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DOMAINE 2 : LES MÉTHODES ET OUTILS POUR APPRENDRE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Organisation du travail personnel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Coopération et réalisation de projet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Outils numériques pour échanger et communiquer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DOMAINE 3: LA FORMATION DE LA PERSONNE ET DU CITOYEN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Expression de la sensibilité et des opinions, respect des autr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La règle et le droit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Réflexion et discernement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DOMAINE 4: LES SYSTEMES NATURELS ET LES SYSTEMES TECHNIQUES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Démarches scientifiqu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Conception, création, réalisatio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Responsabilités individuelles et collectives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DOMAINE 5: LA REPRESENTATION DU MONDE ET DE L’ACTIVITÉ HUMAINE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22"/>
          <table:table-cell office:value-type="string" table:style-name="ce4">
            <text:p>L’espace et le temps</text:p>
          </table:table-cell>
          <table:table-cell table:number-columns-repeated="16382"/>
        </table:table-row>
        <table:table-row table:style-name="ro1">
          <table:table-cell table:style-name="ce22"/>
          <table:table-cell office:value-type="string" table:style-name="ce4">
            <text:p>Organisation et représentations du monde</text:p>
          </table:table-cell>
          <table:table-cell table:number-columns-repeated="16382"/>
        </table:table-row>
        <table:table-row table:style-name="ro1">
          <table:table-cell table:style-name="ce22"/>
          <table:table-cell office:value-type="string" table:style-name="ce4">
            <text:p>Invention, élaboration, production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table-centering="none" style:print="objects charts drawings"/>
      <style:header-style>
        <style:header-footer-properties fo:min-height="0.275694444444444in" fo:margin-left="0.708333333333333in" fo:margin-right="0.708333333333333in" fo:margin-bottom="0in"/>
      </style:header-style>
      <style:footer-style>
        <style:header-footer-properties fo:min-height="0.084722222222222in" fo:margin-left="0.708333333333333in" fo:margin-right="0.708333333333333in" fo:margin-top="0in"/>
      </style:footer-style>
    </style:page-layout>
    <style:page-layout style:name="pm2">
      <style:page-layout-properties fo:margin-top="0.3in" fo:margin-bottom="0.511805555555555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Repère de progressivité Cycle 3</text:p>
        </style:region-left>
        <style:region-center>
          <text:p>Anglais</text:p>
        </style:region-center>
      </style:header>
      <style:header-left style:display="false"/>
      <style:footer>
        <text:p>Page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>
        <text:p>Nouveau socle commun de connaissances et de culture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phie LANDRY</meta:initial-creator>
    <dc:creator>Sophie LANDRY</dc:creator>
    <meta:creation-date>2016-02-05T10:23:22Z</meta:creation-date>
    <dc:date>2016-05-12T17:09:12Z</dc:date>
    <meta:print-date>2016-02-29T15:03:17Z</meta:print-date>
    <meta:editing-cycles>0</meta:editing-cycles>
    <meta:editing-duration>PT0S</meta:editing-duration>
  </office:meta>
</office:document-meta>
</file>