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991041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endus" table:style-name="ta1">
        <table:table-column table:style-name="co1" table:default-cell-style-name="ce12"/>
        <table:table-column table:style-name="co2" table:default-cell-style-name="ce9"/>
        <table:table-column table:style-name="co3" table:number-columns-repeated="2" table:default-cell-style-name="ce4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0"/>
          <table:table-cell office:value-type="string" table:style-name="ce13">
            <text:p>Attendus de fin de cycle</text:p>
          </table:table-cell>
          <table:table-cell office:value-type="string" table:style-name="ce5">
            <text:p>CM2</text:p>
          </table:table-cell>
          <table:table-cell office:value-type="string" table:style-name="ce3">
            <text:p>6ème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Expérimenter, produire, créer<text:s/></text:p>
          </table:table-cell>
          <table:table-cell office:value-type="string" table:style-name="ce8">
            <text:p>• Choisir, organiser et mobiliser des gestes, des outils et des matériaux en fonction des effets qu’ils produisent.</text:p>
            <text:p>• Représenter le monde environnant ou donner forme à son imaginaire en explorant divers domaines (dessin, collage, modelage, sculpture, photographie, vidéo…).</text:p>
            <text:p>• Rechercher une expression personnelle en s’éloignant des stéréotypes.</text:p>
            <text:p>• Intégrer l’usage des outils informatiques de travail de l’image et de recherche d’information, au service de la pratique plastique.</text:p>
          </table:table-cell>
          <table:table-cell office:value-type="string" table:style-name="ce7">
            <text:p>Recherches techniques "à la manière de…"</text:p>
          </table:table-cell>
          <table:table-cell office:value-type="string" table:style-name="ce7">
            <text:p>S'éloigner du stéréotype</text:p>
            <text:p>la singularité</text:p>
            <text:p>la présentation</text:p>
            <text:p>mise en scèn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ttre en œuvre un projet artistique<text:s/></text:p>
          </table:table-cell>
          <table:table-cell office:value-type="string" table:style-name="ce8">
            <text:p>• Identifier les principaux outils et compétences nécessaires à la réalisation d’un projet artistique.</text:p>
            <text:p>• Se repérer dans les étapes de la réalisation d’une production plastique individuelle ou collective, anticiper les difficultés éventuelles.</text:p>
            <text:p>• Identifier et assumer sa part de responsabilité dans un processus coopératif de création.</text:p>
            <text:p>• Adapter son projet en fonction des contraintes de réalisation et de la prise en compte du spectateur.</text:p>
          </table:table-cell>
          <table:table-cell office:value-type="string" table:style-name="ce7">
            <text:p>Expérimenter différents outils</text:p>
          </table:table-cell>
          <table:table-cell office:value-type="string" table:style-name="ce7">
            <text:p>Travail de groupe, projet de class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’exprimer, analyser sa pratique, celle de ses pairs ; établir une relation avec celle des artistes, s’ouvrir à l’altérité</text:p>
          </table:table-cell>
          <table:table-cell office:value-type="string" table:style-name="ce8">
            <text:p>• Décrire et interroger à l’aide d’un vocabulaire spécifique ses productions plastiques, celles de ses pairs et des œuvres d’art étudiées en classe.</text:p>
            <text:p>• Justifier des choix pour rendre compte du cheminement qui conduit de l’intention à la réalisation.</text:p>
            <text:p>• Formuler une expression juste de ses émotions, en prenant appui sur ses propres réalisations plastiques, celles des autres élèves et des œuvres d’art.</text:p>
          </table:table-cell>
          <table:table-cell office:value-type="string" table:number-columns-spanned="2" table:number-rows-spanned="1" table:style-name="ce17">
            <text:p>Mise en place du vocabulaire descritpif de base. Interroger ses émotions à l'oral et à l'écrit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1">
            <text:p>Se repérer dans les domaines liés aux arts plastiques, être sensible aux questions de l’art</text:p>
          </table:table-cell>
          <table:table-cell office:value-type="string" table:style-name="ce8">
            <text:p>• Repérer, pour les dépasser, certains a priori et stéréotypes culturels et artistiques.</text:p>
            <text:p>• Identifier quelques caractéristiques qui inscrivent une œuvre d’art dans une aire géographique ou culturelle et dans un temps historique, contemporain, proche ou lointain.</text:p>
            <text:p>• Décrire des œuvres d’art, en proposer une compréhension personnelle argumentée.</text:p>
          </table:table-cell>
          <table:table-cell office:value-type="string" table:number-columns-spanned="2" table:number-rows-spanned="1" table:style-name="ce17">
            <text:p>Par le dialogue, appréhender le champ des arts plastiques dans l'histoire des arts</text:p>
          </table:table-cell>
          <table:covered-table-cell/>
          <table:table-cell table:number-columns-repeated="16380"/>
        </table:table-row>
        <table:table-row table:style-name="ro5">
          <table:table-cell table:style-name="ce12"/>
          <table:table-cell table:style-name="ce9"/>
          <table:table-cell table:number-columns-repeated="2" table:style-name="ce4"/>
          <table:table-cell table:number-columns-repeated="16380"/>
        </table:table-row>
        <table:table-row table:style-name="ro6">
          <table:table-cell table:style-name="ce12"/>
          <table:table-cell office:value-type="string" table:style-name="ce14">
            <text:p><text:span text:style-name="T2">en CM2<text:s/></text:span>: Maîtrise des mélanges et du vocabulaire associé des couleurs.</text:p>
            <text:p>Maîtrise des actions plastiques de base : découpage/ collage / coloriage</text:p>
          </table:table-cell>
          <table:table-cell table:number-columns-repeated="2" table:style-name="ce4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Domaines" table:style-name="ta2"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6">
            <text:p>DOMAINE 1 : LES LANGAGES POUR PENSER ET COMMUNIQUER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mprendre, s’exprimer en utilisant une langue étrangère</text:p>
          </table:table-cell>
          <table:table-cell table:number-columns-repeated="16382"/>
        </table:table-row>
        <table:table-row table:style-name="ro7">
          <table:table-cell table:style-name="ce6"/>
          <table:table-cell office:value-type="string" table:style-name="ce4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2 : LES MÉTHODES ET OUTILS POUR APPRENDRE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Organisation du travail personnel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opération et réalisation de projet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Outils numériques pour échanger et communiqu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3: LA FORMATION DE LA PERSONNE ET DU CITOYEN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Expression de la sensibilité et des opinions, respect des autre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La règle et le droit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Réflexion et discerneme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4: LES SYSTEMES NATURELS ET LES SYSTEMES TECHNIQUES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Démarches scientifique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onception, création, réalisation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Responsabilités individuelles et collectiv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AINE 5: LA REPRESENTATION DU MONDE ET DE L’ACTIVITÉ HUMAINE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L’espace et le temps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Organisation et représentations du mond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Invention, élaboration, production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ère de progressivité Cycle 3</text:p>
        </style:region-left>
        <style:region-center>
          <text:p>Arts plastiques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09:26Z</dc:date>
    <meta:print-date>2016-03-01T13:48:10Z</meta:print-date>
  </office:meta>
</office:document-meta>
</file>