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otation-angle="90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otation-angle="90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otation-angle="9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0.10708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2.991041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7.35541666666667cm"/>
    </style:style>
    <style:style style:name="co12" style:family="table-column">
      <style:table-column-properties fo:break-before="auto" style:column-width="6.561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Educ_musical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9"/>
        <table:table-column table:style-name="co4" table:number-columns-repeated="2" table:default-cell-style-name="ce1"/>
        <table:table-column table:style-name="co5" table:number-columns-repeated="1017" table:default-cell-style-name="ce1"/>
        <table:table-column table:style-name="co6" table:number-columns-repeated="15362" table:default-cell-style-name="ce1"/>
        <table:table-row table:style-name="ro1">
          <table:table-cell table:style-name="ce4"/>
          <table:table-cell office:value-type="string" table:style-name="ce15">
            <text:p>Connaissances et compétences associées</text:p>
          </table:table-cell>
          <table:table-cell table:style-name="ce18"/>
          <table:table-cell office:value-type="string" table:style-name="ce20">
            <text:p>Attentes Connaissances<text:s/></text:p>
            <text:p>à l'entrée en 6ème</text:p>
          </table:table-cell>
          <table:table-cell office:value-type="string" table:style-name="ce20">
            <text:p>Attentes Compétences<text:s/></text:p>
            <text:p>à l'entrée en 6ème</text:p>
          </table:table-cell>
          <table:table-cell table:number-columns-repeated="16379" table:style-name="ce5"/>
        </table:table-row>
        <table:table-row table:style-name="ro2">
          <table:table-cell office:value-type="string" table:number-columns-spanned="1" table:number-rows-spanned="7" table:style-name="ce21">
            <text:p>Chanter et interpréter</text:p>
          </table:table-cell>
          <table:table-cell office:value-type="string" table:style-name="ce16">
            <text:p>- Reproduire et interpréter un modèle mélodique et rythmique.</text:p>
          </table:table-cell>
          <table:table-cell table:style-name="ce13"/>
          <table:table-cell office:value-type="string" table:style-name="ce7">
            <text:p>Hauteurs<text:span text:style-name="T1"> : Aigu + médium + grave<text:s/></text:span></text:p>
          </table:table-cell>
          <table:table-cell office:value-type="string" table:style-name="ce10">
            <text:p>Chanter à différentes hauteurs.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6">
            <text:p>- Chanter une mélodie simple avec une intonation juste et une intention expressive.</text:p>
          </table:table-cell>
          <table:table-cell table:style-name="ce13"/>
          <table:table-cell office:value-type="string" table:style-name="ce8">
            <text:p>Durée<text:span text:style-name="T1"> : Différence entre rythme et tempo.</text:span></text:p>
          </table:table-cell>
          <table:table-cell office:value-type="string" table:style-name="ce11">
            <text:p>Taper la pulsation, reproduire un rythme simple.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6">
            <text:p>- Mémoriser et chanter par cœur un chant appris par imitation, soutenir un bref moment de chant en solo.</text:p>
          </table:table-cell>
          <table:table-cell table:style-name="ce13"/>
          <table:table-cell office:value-type="string" table:style-name="ce8">
            <text:p>Intensité<text:span text:style-name="T1"> : Nuances,<text:s/></text:span><text:span text:style-name="T2">forte, piano</text:span></text:p>
          </table:table-cell>
          <table:table-cell office:value-type="string" table:style-name="ce11">
            <text:p>Moduler la nuance, au travers de la voix ou d'une activité instrumentale.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6">
            <text:p>- Interpréter un chant avec expressivité en respectant plusieurs choix et contraintes précédemment indiqués.</text:p>
          </table:table-cell>
          <table:table-cell table:style-name="ce13"/>
          <table:table-cell office:value-type="string" table:style-name="ce9">
            <text:p>Timbre<text:span text:style-name="T1"> : familles d'instruments (cordes, vents, percussions)</text:span></text:p>
          </table:table-cell>
          <table:table-cell office:value-type="string" table:style-name="ce12">
            <text:p>Identifier les timbres des grandes familles instrumentales.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6">
            <text:p>- Tenir sa partie dans un bref moment de polyphonie.</text:p>
          </table:table-cell>
          <table:table-cell table:style-name="ce13"/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16">
            <text:p>- Mobiliser son corps pour interpréter, le cas échéant avec des instruments.</text:p>
          </table:table-cell>
          <table:table-cell table:style-name="ce13"/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16">
            <text:p>- Identifier les difficultés rencontrées dans l’interprétation d’un chant.</text:p>
          </table:table-cell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number-columns-spanned="1" table:number-rows-spanned="4" table:style-name="ce21">
            <text:p>Écouter, comparer et commenter</text:p>
          </table:table-cell>
          <table:table-cell office:value-type="string" table:style-name="ce17">
            <text:p>- Décrire et comparer des éléments sonores issus de contextes musicaux, d’aires géographiques ou culturelles différents et dans un temps historique, contemporain, proche ou lointain.</text:p>
          </table:table-cell>
          <table:table-cell table:style-name="ce14"/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17">
            <text:p>- Identifier et nommer ressemblances et différences dans deux extraits musicaux.</text:p>
          </table:table-cell>
          <table:table-cell table:style-name="ce14"/>
          <table:table-cell table:number-columns-repeated="16381" table:style-name="ce1"/>
        </table:table-row>
        <table:table-row table:style-name="ro7">
          <table:covered-table-cell/>
          <table:table-cell office:value-type="string" table:style-name="ce17">
            <text:p>- Repérer et nommer une organisation simple dans un extrait musical : répétition d’une mélodie, d’un motif rythmique, d’un thème, d’une partie caractéristique, etc. ; en déduire une forme simple (couplet/refrain, ABA par exemple).</text:p>
          </table:table-cell>
          <table:table-cell table:style-name="ce14"/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17">
            <text:p>- Associer la découverte d’une œuvre à des connaissances construites dans d’autres domaines enseignés.</text:p>
          </table:table-cell>
          <table:table-cell table:style-name="ce14"/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3" table:style-name="ce21">
            <text:p>Explorer, imaginer et créer</text:p>
          </table:table-cell>
          <table:table-cell office:value-type="string" table:style-name="ce17">
            <text:p>- Expérimenter les paramètres du son et en imaginer en conséquence des utilisations possibles.</text:p>
          </table:table-cell>
          <table:table-cell table:style-name="ce14"/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17">
            <text:p>- Imaginer des représentations graphiques pour organiser une succession de sons et d’évènements sonores.</text:p>
          </table:table-cell>
          <table:table-cell table:style-name="ce14"/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17">
            <text:p>- Inventer une organisation simple à partir de sources sonores sélectionnées (dont la voix) et l’interpréter.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4" table:style-name="ce21">
            <text:p>Échanger, partager et argumenter</text:p>
          </table:table-cell>
          <table:table-cell office:value-type="string" table:style-name="ce17">
            <text:p>- Exprimer ses gouts au-delà de son ressenti immédiat.</text:p>
          </table:table-cell>
          <table:table-cell table:style-name="ce14"/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17">
            <text:p>- Écouter et respecter le point de vue des autres et l’expression de leur sensibilité.</text:p>
          </table:table-cell>
          <table:table-cell table:style-name="ce14"/>
          <table:table-cell table:number-columns-repeated="16381"/>
        </table:table-row>
        <table:table-row table:style-name="ro5">
          <table:covered-table-cell/>
          <table:table-cell office:value-type="string" table:style-name="ce17">
            <text:p>- Argumenter un jugement sur une musique tout en respectant celui des autres.</text:p>
          </table:table-cell>
          <table:table-cell table:style-name="ce14"/>
          <table:table-cell table:number-columns-repeated="16381"/>
        </table:table-row>
        <table:table-row table:style-name="ro5">
          <table:covered-table-cell/>
          <table:table-cell office:value-type="string" table:style-name="ce17">
            <text:p>- Argumenter un choix dans la perspective d’une interprétation collective.</text:p>
          </table:table-cell>
          <table:table-cell table:style-name="ce14"/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Domaines" table:style-name="ta2">
        <table:table-column table:style-name="co7" table:default-cell-style-name="ce6"/>
        <table:table-column table:style-name="co8" table:default-cell-style-name="ce3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" table:default-cell-style-name="ce1"/>
        <table:table-column table:style-name="co5" table:number-columns-repeated="1018" table:default-cell-style-name="ce1"/>
        <table:table-column table:style-name="co6" table:number-columns-repeated="15359" table:default-cell-style-name="ce1"/>
        <table:table-row table:style-name="ro2">
          <table:table-cell office:value-type="string" table:style-name="ce6">
            <text:p>DOMAINE 1 : LES LANGAGES POUR PENSER ET COMMUNIQUER</text:p>
          </table:table-cell>
          <table:table-cell table:style-name="ce1"/>
          <table:table-cell table:number-columns-repeated="16382"/>
        </table:table-row>
        <table:table-row table:style-name="ro2">
          <table:table-cell table:style-name="ce1"/>
          <table:table-cell office:value-type="string" table:style-name="ce3">
            <text:p>Comprendre, s’exprimer en utilisant la langue française à l’oral et à l’écrit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3">
            <text:p>Comprendre, s’exprimer en utilisant une langue étrangère</text:p>
          </table:table-cell>
          <table:table-cell table:number-columns-repeated="16382"/>
        </table:table-row>
        <table:table-row table:style-name="ro3">
          <table:table-cell table:style-name="ce1"/>
          <table:table-cell office:value-type="string" table:style-name="ce3">
            <text:p>Comprendre, s’exprimer en utilisant les langages mathématiques, scientifiques et informatiqu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OMAINE 2 : LES MÉTHODES ET OUTILS POUR APPRENDRE</text:p>
          </table:table-cell>
          <table:table-cell table:style-name="ce1"/>
          <table:table-cell table:number-columns-repeated="16382"/>
        </table:table-row>
        <table:table-row table:style-name="ro2">
          <table:table-cell table:style-name="ce1"/>
          <table:table-cell office:value-type="string" table:style-name="ce3">
            <text:p>Organisation du travail personnel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3">
            <text:p>Coopération et réalisation de projets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3">
            <text:p>Outils numériques pour échanger et communique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OMAINE 3: LA FORMATION DE LA PERSONNE ET DU CITOYEN</text:p>
          </table:table-cell>
          <table:table-cell table:style-name="ce1"/>
          <table:table-cell table:number-columns-repeated="16382"/>
        </table:table-row>
        <table:table-row table:style-name="ro2">
          <table:table-cell table:style-name="ce1"/>
          <table:table-cell office:value-type="string" table:style-name="ce3">
            <text:p>Expression de la sensibilité et des opinions, respect des autres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3">
            <text:p>La règle et le droit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3">
            <text:p>Réflexion et discernemen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OMAINE 4: LES SYSTEMES NATURELS ET LES SYSTEMES TECHNIQUES</text:p>
          </table:table-cell>
          <table:table-cell table:style-name="ce1"/>
          <table:table-cell table:number-columns-repeated="16382"/>
        </table:table-row>
        <table:table-row table:style-name="ro2">
          <table:table-cell table:style-name="ce1"/>
          <table:table-cell office:value-type="string" table:style-name="ce3">
            <text:p>Démarches scientifiques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3">
            <text:p>Conception, création, réalisation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3">
            <text:p>Responsabilités individuelles et collectiv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OMAINE 5: LA REPRESENTATION DU MONDE ET DE L’ACTIVITÉ HUMAINE</text:p>
          </table:table-cell>
          <table:table-cell table:style-name="ce1"/>
          <table:table-cell table:number-columns-repeated="16382"/>
        </table:table-row>
        <table:table-row table:style-name="ro2">
          <table:table-cell table:style-name="ce6"/>
          <table:table-cell office:value-type="string" table:style-name="ce3">
            <text:p>L’espace et le temps</text:p>
          </table:table-cell>
          <table:table-cell table:number-columns-repeated="16382"/>
        </table:table-row>
        <table:table-row table:style-name="ro2">
          <table:table-cell table:style-name="ce6"/>
          <table:table-cell office:value-type="string" table:style-name="ce3">
            <text:p>Organisation et représentations du monde</text:p>
          </table:table-cell>
          <table:table-cell table:number-columns-repeated="16382"/>
        </table:table-row>
        <table:table-row table:style-name="ro2">
          <table:table-cell table:style-name="ce6"/>
          <table:table-cell office:value-type="string" table:style-name="ce3">
            <text:p>Invention, élaboration, production</text:p>
          </table:table-cell>
          <table:table-cell table:number-columns-repeated="16382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75590551181102in" fo:margin-right="0.5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275590551181102in" fo:margin-right="0.58in" fo:margin-bottom="0in"/>
      </style:header-style>
      <style:footer-style>
        <style:header-footer-properties fo:min-height="0.31496062992126in" fo:margin-left="0.275590551181102in" fo:margin-right="0.58in" fo:margin-top="0in"/>
      </style:footer-style>
    </style:page-layout>
    <style:page-layout style:name="pm2">
      <style:page-layout-properties fo:margin-top="0.3in" fo:margin-bottom="0.511805555555555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Repère de progressivité Cycle 3</text:p>
        </style:region-left>
        <style:region-center>
          <text:p>Education Musicale</text:p>
        </style:region-center>
      </style:header>
      <style:header-left style:display="false"/>
      <style:footer>
        <text:p>Page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>
        <text:p>Nouveau socle commun de connaissances et de culture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ophie LANDRY</meta:initial-creator>
    <dc:creator>Sophie LANDRY</dc:creator>
    <meta:creation-date>2016-02-05T10:23:22Z</meta:creation-date>
    <dc:date>2016-05-12T17:10:45Z</dc:date>
    <meta:print-date>2016-03-03T13:34:57Z</meta:print-date>
    <meta:editing-cycles>0</meta:editing-cycles>
    <meta:editing-duration>PT0S</meta:editing-duration>
  </office:meta>
</office:document-meta>
</file>