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2.991041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7.35541666666667cm"/>
    </style:style>
    <style:style style:name="co11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PS" table:style-name="ta1">
        <table:table-column table:style-name="co1" table:default-cell-style-name="ce11"/>
        <table:table-column table:style-name="co2" table:default-cell-style-name="ce7"/>
        <table:table-column table:style-name="co3" table:default-cell-style-name="ce16"/>
        <table:table-column table:style-name="co4" table:number-columns-repeated="2" table:default-cell-style-name="ce4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9"/>
          <table:table-cell office:value-type="string" table:style-name="ce10">
            <text:p>Attendus de fin de cycle</text:p>
          </table:table-cell>
          <table:table-cell office:value-type="string" table:style-name="ce14">
            <text:p>Connaissances et compétences associées</text:p>
          </table:table-cell>
          <table:table-cell office:value-type="string" table:style-name="ce5">
            <text:p>CM2</text:p>
          </table:table-cell>
          <table:table-cell office:value-type="string" table:style-name="ce3">
            <text:p>6ème<text:s/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9" table:style-name="ce33">
            <text:p>Produire une performance optimale, mesurable à une échéance donnée</text:p>
          </table:table-cell>
          <table:table-cell office:value-type="string" table:style-name="ce13">
            <text:p>Réaliser des efforts et enchainer plusieurs actions motrices dans différentes familles pour aller plus vite, plus longtemps, plus haut, plus loin.</text:p>
          </table:table-cell>
          <table:table-cell office:value-type="string" table:style-name="ce27">
            <text:p><text:span text:style-name="T2"><text:s/>-<text:s/></text:span>Combiner des actions simples : courir-lancer, courir-sauter</text:p>
          </table:table-cell>
          <table:table-cell office:value-type="string" table:style-name="ce8">
            <text:p>courir-lancer + courir-sauter</text:p>
          </table:table-cell>
          <table:table-cell office:value-type="string" table:style-name="ce8">
            <text:p>Pas abordé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3">
            <text:p>Combiner une course un saut un lancer pour faire la meilleure performance cumulée.<text:s/></text:p>
          </table:table-cell>
          <table:table-cell office:value-type="string" table:style-name="ce27">
            <text:p>-<text:span text:style-name="T2">         <text:s/></text:span>Mobiliser ses ressources pour réaliser la meilleure performance possible dans des activités athlétiques variées (courses, sauts, lancers).</text:p>
          </table:table-cell>
          <table:table-cell office:value-type="string" table:style-name="ce8">
            <text:p>Travailler sur les allures de course</text:p>
          </table:table-cell>
          <table:table-cell office:value-type="string" table:style-name="ce8">
            <text:p>Courses de demi-fond en variant les allures de course 3' et 9'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Mesurer et quantifier les performances, les enregistrer, les comparer, les classer, les traduire en représentations graphiques.</text:p>
          </table:table-cell>
          <table:table-cell office:value-type="string" table:style-name="ce27">
            <text:p>-<text:span text:style-name="T2">         <text:s/></text:span>Appliquer des principes simples pour améliorer la performance dans des activités athlétiques et/ou nautiques.<text:s/></text:p>
          </table:table-cell>
          <table:table-cell office:value-type="string" table:style-name="ce8">
            <text:p>élève à plat sur l'eau (tete dans l'eau) / trajet moteur efficace / souffler dans l'eau</text:p>
          </table:table-cell>
          <table:table-cell office:value-type="string" table:style-name="ce8">
            <text:p><text:s/>idem vers l'efficacité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Assumer les rôles de chronométreur et d’observateur.</text:p>
          </table:table-cell>
          <table:table-cell office:value-type="string" table:style-name="ce27">
            <text:p>-<text:span text:style-name="T2">         <text:s/></text:span>Utiliser sa vitesse pour aller plus loin, ou plus haut.</text:p>
          </table:table-cell>
          <table:table-cell table:style-name="ce8"/>
          <table:table-cell office:value-type="string" table:style-name="ce8">
            <text:p>Réinvestissement dans les autres activités</text:p>
          </table:table-cell>
          <table:table-cell table:number-columns-repeated="16379"/>
        </table:table-row>
        <table:table-row table:style-name="ro6">
          <table:covered-table-cell/>
          <table:table-cell table:style-name="ce7"/>
          <table:table-cell office:value-type="string" table:style-name="ce27">
            <text:p>-<text:span text:style-name="T2">         <text:s/></text:span>Rester horizontalement et sans appui en équilibre dans l’eau.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covered-table-cell/>
          <table:table-cell table:style-name="ce7"/>
          <table:table-cell office:value-type="string" table:style-name="ce27">
            <text:p>-<text:span text:style-name="T2">         <text:s/></text:span>Pendant la pratique, prendre des repères extérieurs et des repères sur son corps pour contrôler son déplacement et son effort.</text:p>
          </table:table-cell>
          <table:table-cell table:number-columns-repeated="2" table:style-name="ce8"/>
          <table:table-cell table:number-columns-repeated="16379"/>
        </table:table-row>
        <table:table-row table:style-name="ro6">
          <table:covered-table-cell/>
          <table:table-cell table:style-name="ce7"/>
          <table:table-cell office:value-type="string" table:style-name="ce27">
            <text:p>-<text:span text:style-name="T2">         <text:s/></text:span>Utiliser des outils de mesures simples pour évaluer sa performance.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27">
            <text:p>-<text:span text:style-name="T2">         <text:s/></text:span>Respecter les règles des activités.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covered-table-cell/>
          <table:table-cell table:style-name="ce7"/>
          <table:table-cell office:value-type="string" table:style-name="ce27">
            <text:p>Passer par les différents rôles sociaux.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33">
            <text:p>Adapter ses déplacements à des environnements variés<text:s/></text:p>
          </table:table-cell>
          <table:table-cell office:value-type="string" table:style-name="ce17">
            <text:p>Réaliser, seul ou à plusieurs, un parcours dans plusieurs environnements inhabituels, en milieu naturel aménagé ou artificiel.<text:s/></text:p>
          </table:table-cell>
          <table:table-cell office:value-type="string" table:style-name="ce28">
            <text:p>-<text:span text:style-name="T2">      <text:s/></text:span><text:span text:style-name="T1"><text:s/>Conduire un déplacement sans appréhension et en toute sécurité.</text:span></text:p>
          </table:table-cell>
          <table:table-cell table:number-columns-repeated="2"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Connaitre et respecter les règles de sécurité qui s’appliquent à chaque environnement.</text:p>
          </table:table-cell>
          <table:table-cell office:value-type="string" table:style-name="ce29">
            <text:p>-<text:span text:style-name="T2">      <text:s/></text:span><text:span text:style-name="T1">Adapter son déplacement aux différents milieux.<text:s/></text:span></text:p>
          </table:table-cell>
          <table:table-cell table:style-name="ce18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20">
            <text:p>Identifier la personne responsable à alerter ou la procédure en cas de problème.</text:p>
          </table:table-cell>
          <table:table-cell office:value-type="string" table:style-name="ce29">
            <text:p>-<text:span text:style-name="T2">      <text:s/></text:span><text:span text:style-name="T1">Tenir compte du milieu et de ses évolutions (vent, eau, végétation etc.).</text:span></text:p>
          </table:table-cell>
          <table:table-cell table:style-name="ce18"/>
          <table:table-cell table:style-name="ce8"/>
          <table:table-cell table:number-columns-repeated="16379"/>
        </table:table-row>
        <table:table-row table:style-name="ro8">
          <table:covered-table-cell/>
          <table:table-cell office:value-type="string" table:style-name="ce21">
            <text:p>Valider l’attestation scolaire du savoir nager (ASSN), conformément à l’arrêté du 9 juillet 2015.</text:p>
          </table:table-cell>
          <table:table-cell office:value-type="string" table:style-name="ce29">
            <text:p>-<text:span text:style-name="T2">      <text:s/></text:span><text:span text:style-name="T1">Gérer son effort pour pouvoir revenir au point de départ.</text:span></text:p>
          </table:table-cell>
          <table:table-cell table:style-name="ce18"/>
          <table:table-cell table:style-name="ce8"/>
          <table:table-cell table:number-columns-repeated="16379"/>
        </table:table-row>
        <table:table-row table:style-name="ro1">
          <table:covered-table-cell/>
          <table:table-cell table:style-name="ce22"/>
          <table:table-cell office:value-type="string" table:style-name="ce29">
            <text:p>-<text:span text:style-name="T2">      <text:s/></text:span><text:span text:style-name="T1">Aider l’autre.</text:span></text:p>
          </table:table-cell>
          <table:table-cell table:style-name="ce18"/>
          <table:table-cell table:style-name="ce8"/>
          <table:table-cell table:number-columns-repeated="16379"/>
        </table:table-row>
        <table:table-row table:style-name="ro9">
          <table:table-cell office:value-type="string" table:number-columns-spanned="1" table:number-rows-spanned="4" table:style-name="ce33">
            <text:p>S’exprimer devant les autres par une prestation artistique et/ou acrobatique</text:p>
          </table:table-cell>
          <table:table-cell office:value-type="string" table:style-name="ce15">
            <text:p>Réaliser en petits groupes deux séquences : une à visée acrobatique destinée à être jugée, une autre à visée artistique destinée à être appréciée et à émouvoir.<text:s/></text:p>
          </table:table-cell>
          <table:table-cell office:value-type="string" table:style-name="ce29">
            <text:p>-<text:span text:style-name="T2">      <text:s/></text:span><text:span text:style-name="T1">Utiliser le pouvoir expressif du corps de différentes façons.</text:span></text:p>
          </table:table-cell>
          <table:table-cell table:style-name="ce18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15">
            <text:p>Savoir filmer une prestation pour la revoir et la faire évoluer.<text:s/></text:p>
          </table:table-cell>
          <table:table-cell office:value-type="string" table:style-name="ce29">
            <text:p>-<text:span text:style-name="T2">      <text:s/></text:span><text:span text:style-name="T1">Enrichir son répertoire d’actions afin de communiquer une intention ou une émotion.<text:s/></text:span>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covered-table-cell/>
          <table:table-cell office:value-type="string" table:style-name="ce15">
            <text:p>Respecter les prestations des autres et accepter de se produire devant les autres.<text:s/></text:p>
          </table:table-cell>
          <table:table-cell office:value-type="string" table:style-name="ce29">
            <text:p>-<text:span text:style-name="T2">      <text:s/></text:span><text:span text:style-name="T1">S’engager dans des actions artistiques ou acrobatiques destinées à être présentées aux autres en maitrisant les risques et ses émotions.</text:span></text:p>
          </table:table-cell>
          <table:table-cell table:number-columns-repeated="2" table:style-name="ce8"/>
          <table:table-cell table:number-columns-repeated="16379"/>
        </table:table-row>
        <table:table-row table:style-name="ro10">
          <table:covered-table-cell/>
          <table:table-cell table:style-name="ce23"/>
          <table:table-cell office:value-type="string" table:style-name="ce29">
            <text:p>-<text:span text:style-name="T2">      <text:s/></text:span><text:span text:style-name="T1">Mobiliser son imaginaire pour créer du sens et de l’émotion, dans des prestations collectives.<text:s/></text:span></text:p>
          </table:table-cell>
          <table:table-cell table:number-columns-repeated="2" table:style-name="ce8"/>
          <table:table-cell table:number-columns-repeated="16379"/>
        </table:table-row>
        <table:table-row table:style-name="ro6">
          <table:table-cell office:value-type="string" table:number-columns-spanned="1" table:number-rows-spanned="7" table:style-name="ce33">
            <text:p>Conduire et maitriser un affrontement collectif ou interindividuel</text:p>
          </table:table-cell>
          <table:table-cell office:value-type="string" table:style-name="ce24">
            <text:p>En situation aménagée ou à effectif réduit,</text:p>
          </table:table-cell>
          <table:table-cell office:value-type="string" table:style-name="ce29">
            <text:p>-<text:span text:style-name="T2">      <text:s/></text:span><text:span text:style-name="T1">Rechercher le gain de l’affrontement par des choix tactiques simples.</text:span></text:p>
          </table:table-cell>
          <table:table-cell table:number-columns-repeated="2" table:style-name="ce8"/>
          <table:table-cell table:number-columns-repeated="16379"/>
        </table:table-row>
        <table:table-row table:style-name="ro11">
          <table:covered-table-cell/>
          <table:table-cell office:value-type="string" table:style-name="ce25">
            <text:p>S’organiser tactiquement pour gagner le duel ou le match en identifiant les situations favorables de marque.<text:s/></text:p>
          </table:table-cell>
          <table:table-cell office:value-type="string" table:style-name="ce29">
            <text:p>-<text:span text:style-name="T2">      <text:s/></text:span><text:span text:style-name="T1">Adapter son jeu et ses actions aux adversaires et à ses partenaires.<text:s/></text:span></text:p>
          </table:table-cell>
          <table:table-cell table:number-columns-repeated="2" table:style-name="ce8"/>
          <table:table-cell table:number-columns-repeated="16379"/>
        </table:table-row>
        <table:table-row table:style-name="ro12">
          <table:covered-table-cell/>
          <table:table-cell office:value-type="string" table:style-name="ce25">
            <text:p>Maintenir un engagement moteur efficace sur tout le temps de jeu prévu.<text:s/></text:p>
          </table:table-cell>
          <table:table-cell office:value-type="string" table:style-name="ce29">
            <text:p>-<text:span text:style-name="T2">      <text:s/></text:span><text:span text:style-name="T1">Coordonner des actions motrices simples.</text:span></text:p>
          </table:table-cell>
          <table:table-cell table:number-columns-repeated="2" table:style-name="ce8"/>
          <table:table-cell table:number-columns-repeated="16379"/>
        </table:table-row>
        <table:table-row table:style-name="ro12">
          <table:covered-table-cell/>
          <table:table-cell office:value-type="string" table:style-name="ce25">
            <text:p>Respecter les partenaires, les adversaires et l’arbitre.<text:s/></text:p>
          </table:table-cell>
          <table:table-cell office:value-type="string" table:style-name="ce29">
            <text:p>-<text:span text:style-name="T2">      <text:s/></text:span><text:span text:style-name="T1">Se reconnaitre attaquant / défenseur.</text:span></text:p>
          </table:table-cell>
          <table:table-cell table:number-columns-repeated="2" table:style-name="ce8"/>
          <table:table-cell table:number-columns-repeated="16379"/>
        </table:table-row>
        <table:table-row table:style-name="ro11">
          <table:covered-table-cell/>
          <table:table-cell office:value-type="string" table:style-name="ce25">
            <text:p>Assurer différents rôles sociaux (joueur, arbitre, observateur) inhérents à l’activité et à l’organisation de la classe.<text:s/></text:p>
          </table:table-cell>
          <table:table-cell office:value-type="string" table:style-name="ce29">
            <text:p>-<text:span text:style-name="T2">      <text:s/></text:span><text:span text:style-name="T1">Coopérer pour attaquer et défendre.</text:span></text:p>
          </table:table-cell>
          <table:table-cell table:number-columns-repeated="2" table:style-name="ce8"/>
          <table:table-cell table:number-columns-repeated="16379"/>
        </table:table-row>
        <table:table-row table:style-name="ro12">
          <table:covered-table-cell/>
          <table:table-cell office:value-type="string" table:style-name="ce25">
            <text:p>Accepter le résultat de la rencontre et être capable de le commenter.<text:s/></text:p>
          </table:table-cell>
          <table:table-cell office:value-type="string" table:style-name="ce29">
            <text:p>-<text:span text:style-name="T2">      <text:s/></text:span><text:span text:style-name="T1">Accepter de tenir des rôles simples d’arbitre et d’observateur.</text:span>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covered-table-cell/>
          <table:table-cell table:style-name="ce26"/>
          <table:table-cell office:value-type="string" table:style-name="ce29">
            <text:p>-<text:span text:style-name="T2">      <text:s/></text:span><text:span text:style-name="T1">S’informer pour agir.</text:span>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11"/>
          <table:table-cell table:style-name="ce7"/>
          <table:table-cell office:value-type="string" table:style-name="ce16">
            <text:p>natation - demi-fond - badminton - escalade - gym -hand - cirque / danse -rugby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Domaines" table:style-name="ta2">
        <table:table-column table:style-name="co6" table:default-cell-style-name="ce6"/>
        <table:table-column table:style-name="co7" table:default-cell-style-name="ce4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6">
            <text:p>DOMAINE 1 : LES LANGAGES POUR PENSER ET COMMUNIQUER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Comprendre, s’exprimer en utilisant la langue française à l’oral et à l’écrit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Comprendre, s’exprimer en utilisant une langue étrangère</text:p>
          </table:table-cell>
          <table:table-cell table:number-columns-repeated="16382"/>
        </table:table-row>
        <table:table-row table:style-name="ro5">
          <table:table-cell table:style-name="ce6"/>
          <table:table-cell office:value-type="string" table:style-name="ce4">
            <text:p>Comprendre, s’exprimer en utilisant les langages mathématiques, scientifiques et informatiqu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AINE 2 : LES MÉTHODES ET OUTILS POUR APPRENDRE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Organisation du travail personnel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Coopération et réalisation de projet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Outils numériques pour échanger et communiqu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AINE 3: LA FORMATION DE LA PERSONNE ET DU CITOYEN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Expression de la sensibilité et des opinions, respect des autre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La règle et le droit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Réflexion et discerneme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AINE 4: LES SYSTEMES NATURELS ET LES SYSTEMES TECHNIQUES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Démarches scientifique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Conception, création, réalisation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Responsabilités individuelles et collectiv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AINE 5: LA REPRESENTATION DU MONDE ET DE L’ACTIVITÉ HUMAINE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L’espace et le temp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Organisation et représentations du monde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Invention, élaboration, production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58in" fo:margin-bottom="0in"/>
      </style:header-style>
      <style:footer-style>
        <style:header-footer-properties fo:min-height="0.433070866141732in" fo:margin-left="0.236220472440945in" fo:margin-right="0.58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Repère de progressivité Cycle 3</text:p>
        </style:region-left>
        <style:region-center>
          <text:p>EPS</text:p>
        </style:region-center>
      </style:header>
      <style:header-left style:display="false"/>
      <style:footer>
        <text:p>Page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>
        <text:p>Nouveau socle commun de connaissances et de cultur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phie LANDRY</meta:initial-creator>
    <dc:creator>Sophie LANDRY</dc:creator>
    <meta:creation-date>2016-02-05T10:23:22Z</meta:creation-date>
    <dc:date>2016-05-12T17:09:42Z</dc:date>
    <meta:print-date>2016-02-29T11:55:25Z</meta:print-date>
  </office:meta>
</office:document-meta>
</file>