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7.145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istoir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3" table:number-rows-spanned="1" table:style-name="ce22">
            <text:p>Repères de progressivité en Histoir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0">
            <text:p>CM1</text:p>
          </table:table-cell>
          <table:table-cell office:value-type="string" table:style-name="ce10">
            <text:p>CM2</text:p>
          </table:table-cell>
          <table:table-cell office:value-type="string" table:style-name="ce11">
            <text:p>6ème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Thème 1</text:p>
            <text:p>Et avant la France ?</text:p>
            <text:p/>
            <text:p>• Quelles traces d’une occupation ancienne du territoire français ?</text:p>
            <text:p>• Celtes, Gaulois, Grecs et Romains : quels héritages des mondes anciens ?</text:p>
            <text:p>• Les grands mouvements et déplacements de populations (IV-Xe siècles).</text:p>
            <text:p><text:span text:style-name="T2">• Clovis et Charlemagne, Mérovingiens et Carolingiens dans la continuité de l’empire romain.</text:span></text:p>
            <text:p/>
          </table:table-cell>
          <table:table-cell office:value-type="string" table:style-name="ce6">
            <text:p>Thème 1</text:p>
            <text:p>Le temps de la République</text:p>
            <text:p/>
            <text:p>• 1892 : la République fête ses cent ans.</text:p>
            <text:p>• L’école primaire au temps de Jules Ferry.</text:p>
            <text:p>• Des républiques, une démocratie : des libertés, des droits et des devoirs.</text:p>
            <text:p/>
            <text:p/>
          </table:table-cell>
          <table:table-cell office:value-type="string" table:style-name="ce12">
            <text:p>Thème 1</text:p>
            <text:p>La longue histoire de l’humanité</text:p>
            <text:p>et des migrations</text:p>
            <text:p/>
            <text:p>• Les débuts de l’humanité.</text:p>
            <text:p>• La « révolution » néolithique.</text:p>
            <text:p>• Premiers États, premières écritures.</text:p>
            <text:p/>
          </table:table-cell>
          <table:table-cell table:style-name="ce1"/>
          <table:table-cell office:value-type="string" table:style-name="ce18">
            <text:p>à faire absolument en CM1 car ne sera pas du tout abordé au collèg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ème 2</text:p>
            <text:p>Le temps des rois<text:s/></text:p>
            <text:p/>
            <text:p><text:span text:style-name="T2">• Louis IX, le « roi chrétien » au XIIIe siècle</text:span>.</text:p>
            <text:p>• François Ier, un protecteur des Arts et des Lettres à la Renaissance.</text:p>
            <text:p>• Henri IV et l’édit de Nantes.</text:p>
            <text:p>• Louis XIV, le roi Soleil à Versailles.</text:p>
          </table:table-cell>
          <table:table-cell office:value-type="string" table:style-name="ce5">
            <text:p>Thème 2</text:p>
            <text:p>L’âge industriel en France</text:p>
            <text:p/>
            <text:p>• Énergies et machines.</text:p>
            <text:p>• Le travail à la mine, à l’usine, à l’atelier, au grand magasin.</text:p>
            <text:p>• La ville industrielle.</text:p>
            <text:p>• Le monde rural.</text:p>
          </table:table-cell>
          <table:table-cell office:value-type="string" table:style-name="ce8">
            <text:p>Thème 2</text:p>
            <text:p>Récits fondateurs, croyances et citoyenneté</text:p>
            <text:p>dans la Méditerranée antique</text:p>
            <text:p>au Ier millénaire avant J.-C.</text:p>
            <text:p/>
            <text:p>• Le monde des cités grecques.</text:p>
            <text:p>• Rome du mythe à l’histoire.</text:p>
            <text:p>• La naissance du monothéisme juif dans un monde polythéiste.</text:p>
            <text:p/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Thème 3</text:p>
            <text:p>Le temps de la Révolution et de l’Empire</text:p>
            <text:p/>
            <text:p>• De l’année 1789 à l’exécution du roi : Louis XVI, la Révolution, la Nation.</text:p>
            <text:p>• Napoléon Bonaparte, du général à l’Empereur, de la Révolution à l’Em</text:p>
            <text:p/>
          </table:table-cell>
          <table:table-cell office:value-type="string" table:style-name="ce5">
            <text:p>Thème 3</text:p>
            <text:p>La France, des guerres mondiales</text:p>
            <text:p>à l’Union européenne</text:p>
            <text:p/>
            <text:p>• Deux guerres mondiales au vingtième siècle.</text:p>
            <text:p>• La construction européenne.</text:p>
          </table:table-cell>
          <table:table-cell office:value-type="string" table:style-name="ce9">
            <text:p>Thème 3</text:p>
            <text:p>L’empire romain dans le monde antique</text:p>
            <text:p/>
            <text:p>• Conquêtes, paix romaine et romanisation.</text:p>
            <text:p>• Des chrétiens dans l’empire.</text:p>
            <text:p>• Les relations de l’empire romain avec les autres mondes anciens : l’ancienne route de la soie et la Chine des Han.</text:p>
            <text:p/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Géographie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22">
            <text:p>Repères de progressivité en Géograph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">
            <text:p>CM1</text:p>
          </table:table-cell>
          <table:table-cell office:value-type="string" table:style-name="ce10">
            <text:p>CM2</text:p>
          </table:table-cell>
          <table:table-cell office:value-type="string" table:style-name="ce11">
            <text:p>6ème<text:s/>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6">
            <text:p>Thème 1</text:p>
            <text:p>Découvrir le(s) lieu(x) où j’habite</text:p>
            <text:p>• Identifier les caractéristiques de mon(mes) lieu(x) de vie.</text:p>
            <text:p>• Localiser mon (mes) lieu(x) de vie et le(s) situer à différentes échelles.</text:p>
            <text:p/>
          </table:table-cell>
          <table:table-cell office:value-type="string" table:style-name="ce6">
            <text:p>Thème 1</text:p>
            <text:p>Se déplacer</text:p>
            <text:p/>
            <text:p>• Se déplacer au quotidien en France.</text:p>
            <text:p>• Se déplacer au quotidien dans un autre lieu du monde.</text:p>
            <text:p>• Se déplacer de ville en ville, en France, en Europe et dans le monde.</text:p>
            <text:p/>
          </table:table-cell>
          <table:table-cell office:value-type="string" table:style-name="ce12">
            <text:p>Thème 1</text:p>
            <text:p>Habiter une métropole</text:p>
            <text:p/>
            <text:p>• Les métropoles et leurs habitants.<text:s/></text:p>
            <text:p>• La ville de demain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Thème 2</text:p>
            <text:p>Se loger, travailler, se cultiver, avoir des loisirs en France</text:p>
            <text:p/>
            <text:p>• Dans des espaces urbains.</text:p>
            <text:p>• Dans un espace touristique.</text:p>
            <text:p/>
          </table:table-cell>
          <table:table-cell office:value-type="string" table:style-name="ce5">
            <text:p>Thème 2</text:p>
            <text:p>Communiquer d’un bout à l’autre du monde grâce à l’Internet</text:p>
            <text:p/>
            <text:p>• Un monde de réseaux.</text:p>
            <text:p>• Un habitant connecté au monde.</text:p>
            <text:p>• Des habitants inégalement connectés dans le monde.</text:p>
            <text:p/>
          </table:table-cell>
          <table:table-cell office:value-type="string" table:style-name="ce8">
            <text:p>Thème 2</text:p>
            <text:p>Habiter un espace de faible densité</text:p>
            <text:p/>
            <text:p>• Habiter un espace à forte(s) contrainte(s) naturelle(s) ou/et de grande biodiversité.</text:p>
            <text:p>• Habiter un espace de faible densité à vocation agricole.</text:p>
            <text:p/>
          </table:table-cell>
          <table:table-cell table:number-columns-repeated="16381"/>
        </table:table-row>
        <table:table-row table:style-name="ro7">
          <table:table-cell office:value-type="string" table:style-name="ce5">
            <text:p>Thème 3</text:p>
            <text:p>Consommer en France</text:p>
            <text:p/>
            <text:p>• Satisfaire les besoins en énergie, en eau.</text:p>
            <text:p>• Satisfaire les besoins alimentaires.</text:p>
          </table:table-cell>
          <table:table-cell office:value-type="string" table:style-name="ce5">
            <text:p>Thème 3</text:p>
            <text:p>Mieux habiter</text:p>
            <text:p/>
            <text:p>• Favoriser la place de la « nature » en ville.</text:p>
            <text:p>• Recycler.</text:p>
            <text:p>• Habiter un écoquartier.</text:p>
            <text:p/>
          </table:table-cell>
          <table:table-cell office:value-type="string" table:style-name="ce5">
            <text:p>Thème 3</text:p>
            <text:p>Habiter les littoraux</text:p>
            <text:p/>
            <text:p>• Littoral industrialo-portuaire, littoral touristique.<text:s/></text:p>
            <text:p/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office:value-type="string" table:style-name="ce7">
            <text:p>Thème 4</text:p>
            <text:p>Le monde habité</text:p>
            <text:p/>
            <text:p>• La répartition de la population mondiale et ses dynamiques.<text:s/></text:p>
            <text:p>• La variété des formes d’occupation spatiale dans le monde.<text:s/></text:p>
            <text:p/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Compétences_travaillées" table:style-name="ta2">
        <table:table-column table:style-name="co4" table:default-cell-style-name="ce2"/>
        <table:table-column table:style-name="co2" table:default-cell-style-name="ce14"/>
        <table:table-column table:style-name="co2" table:number-columns-repeated="16382" table:default-cell-style-name="ce2"/>
        <table:table-row table:style-name="ro8">
          <table:table-cell office:value-type="string" table:style-name="ce15">
            <text:p>Compétences</text:p>
          </table:table-cell>
          <table:table-cell office:value-type="string" table:style-name="ce15">
            <text:p>Domaines du socle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7">
            <text:p>Se repérer dans le temps : construire des repères historiques</text:p>
          </table:table-cell>
          <table:table-cell office:value-type="string" table:style-name="ce13">
            <text:p>1, 2, 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- Situer chronologiquement des grandes périodes historiques.<text:s/></text:p>
          </table:table-cell>
          <table:table-cell table:style-name="ce13"/>
          <table:table-cell table:number-columns-repeated="16382"/>
        </table:table-row>
        <table:table-row table:style-name="ro9">
          <table:table-cell office:value-type="string" table:style-name="ce7">
            <text:p>- Ordonner des faits les uns par rapport aux autres et les situer dans une époque ou une période donnée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Manipuler et réinvestir le repère historique dans différents contextes.</text:p>
          </table:table-cell>
          <table:table-cell table:style-name="ce13"/>
          <table:table-cell table:number-columns-repeated="16382"/>
        </table:table-row>
        <table:table-row table:style-name="ro10">
          <table:table-cell office:value-type="string" table:style-name="ce7">
            <text:p>- Utiliser des documents donnant à voir une représentation du temps (dont les frises chronologiques), à différentes échelles, et le lexique relatif au découpage du temps et suscitant la mise en perspective des faits.</text:p>
          </table:table-cell>
          <table:table-cell table:style-name="ce13"/>
          <table:table-cell table:number-columns-repeated="16382"/>
        </table:table-row>
        <table:table-row table:style-name="ro9">
          <table:table-cell office:value-type="string" table:style-name="ce7">
            <text:p>- Mémoriser les repères historiques liés au programme et savoir les mobiliser dans différents contextes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7">
            <text:p>Se repérer dans l’espace : construire des repères géographiques</text:p>
          </table:table-cell>
          <table:table-cell office:value-type="string" table:style-name="ce13">
            <text:p>1, 2, 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- Nommer et localiser les grands repères géographiques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Nommer et localiser un lieu dans un espace géographique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Nommer, localiser et caractériser des espaces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Situer des lieux et des espaces les uns par rapport aux autres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Appréhender la notion d’échelle géographique.</text:p>
          </table:table-cell>
          <table:table-cell table:style-name="ce13"/>
          <table:table-cell table:number-columns-repeated="16382"/>
        </table:table-row>
        <table:table-row table:style-name="ro9">
          <table:table-cell office:value-type="string" table:style-name="ce7">
            <text:p>- Mémoriser les repères géographiques liés au programme et savoir les mobiliser dans différents contextes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7">
            <text:p>Raisonner, justifier une démarche et les choix effectués</text:p>
          </table:table-cell>
          <table:table-cell office:value-type="float" office:value="1.2" table:style-name="ce13">
            <text:p>1,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ser des questions, se poser des questions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Formuler des hypothèses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Vérifier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Justifier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7">
            <text:p>S’informer dans le monde du numérique</text:p>
          </table:table-cell>
          <table:table-cell office:value-type="string" table:style-name="ce13">
            <text:p>1, 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- Connaitre différents systèmes d’information, les utiliser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Trouver, sélectionner et exploiter des informations dans une ressource numérique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Identifier la ressource numérique utilisée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7">
            <text:p>Comprendre un document</text:p>
          </table:table-cell>
          <table:table-cell office:value-type="string" table:style-name="ce13">
            <text:p>1, 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- Comprendre le sens général d’un document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Identifier le document et savoir pourquoi il doit être identifié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Extraire des informations pertinentes pour répondre à une question.</text:p>
          </table:table-cell>
          <table:table-cell table:style-name="ce13"/>
          <table:table-cell table:number-columns-repeated="16382"/>
        </table:table-row>
        <table:table-row table:style-name="ro9">
          <table:table-cell office:value-type="string" table:style-name="ce7">
            <text:p>- Savoir que le document exprime un point de vue, identifier et questionner le sens implicite d’un document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7">
            <text:p>Pratiquer différents langages en histoire et en géographie</text:p>
          </table:table-cell>
          <table:table-cell office:value-type="string" table:style-name="ce13">
            <text:p>1, 2, 5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- Écrire pour structurer sa pensée et son savoir, pour argumenter et écrire pour communiquer et échanger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Reconnaitre un récit historique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S’exprimer à l’oral pour penser, communiquer et échanger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S’approprier et utiliser un lexique historique et géographique approprié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Réaliser ou compléter des productions graphiques.</text:p>
          </table:table-cell>
          <table:table-cell table:style-name="ce13"/>
          <table:table-cell table:number-columns-repeated="16382"/>
        </table:table-row>
        <table:table-row table:style-name="ro9">
          <table:table-cell office:value-type="string" table:style-name="ce7">
            <text:p>- Utiliser des cartes analogiques et numériques à différentes échelles, des photographies de paysages ou de lieux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7">
            <text:p>Coopérer et mutualiser</text:p>
          </table:table-cell>
          <table:table-cell office:value-type="string" table:style-name="ce13">
            <text:p>2, 3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- Organiser son travail dans le cadre d’un groupe pour élaborer une tâche commune et/ou une production collective et mettre à la disposition des autres ses compétences et ses connaissances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Travailler en commun pour faciliter les apprentissages individuels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7">
            <text:p>- Apprendre à utiliser les outils numériques qui peuvent conduire à des réalisations collectives.</text:p>
          </table:table-cell>
          <table:table-cell table:style-name="ce13"/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Domaines" table:style-name="ta3">
        <table:table-column table:style-name="co2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DOMAINE 1 : LES LANGAGES POUR PENSER ET COMMUNIQUER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Comprendre, s’exprimer en utilisant la langue française à l’oral et à l’écrit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Comprendre, s’exprimer en utilisant une langue étrangère</text:p>
          </table:table-cell>
          <table:table-cell table:number-columns-repeated="16382"/>
        </table:table-row>
        <table:table-row table:style-name="ro9">
          <table:table-cell table:style-name="ce3"/>
          <table:table-cell office:value-type="string" table:style-name="ce2">
            <text:p>Comprendre, s’exprimer en utilisant les langages mathématiques, scientifiques et informatiqu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MAINE 2 : LES MÉTHODES ET OUTILS POUR APPRENDRE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Organisation du travail personnel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Coopération et réalisation de projet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Outils numériques pour échanger et communiqu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MAINE 3: LA FORMATION DE LA PERSONNE ET DU CITOYEN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Expression de la sensibilité et des opinions, respect des autr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La règle et le droit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Réflexion et discernem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MAINE 4: LES SYSTEMES NATURELS ET LES SYSTEMES TECHNIQUES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Démarches scientifique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Conception, création, réalisation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Responsabilités individuelles et collectiv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MAINE 5: LA REPRESENTATION DU MONDE ET DE L’ACTIVITÉ HUMAINE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L’espace et le temp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Organisation et représentations du mond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Invention, élaboration, production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Cycle 3</text:p>
        </style:region-left>
        <style:region-center>
          <text:p>EMC</text:p>
        </style:region-center>
      </style:header>
      <style:header-left style:display="false"/>
      <style:footer>
        <text:p>Page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Nouveau socle commun de connaissances et de cultur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phie LANDRY</meta:initial-creator>
    <dc:creator>Sophie LANDRY</dc:creator>
    <meta:creation-date>2016-02-05T10:23:22Z</meta:creation-date>
    <dc:date>2016-05-12T17:10:06Z</dc:date>
    <meta:print-date>2016-03-01T10:22:02Z</meta:print-date>
  </office:meta>
</office:document-meta>
</file>