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2.991041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6.56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5pt" style:use-optimal-row-height="false" fo:break-before="auto"/>
    </style:style>
    <style:style style:name="ro3" style:family="table-row">
      <style:table-row-properties style:row-height="152.2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371.25pt" style:use-optimal-row-height="true" fo:break-before="auto"/>
    </style:style>
    <style:style style:name="ro6" style:family="table-row">
      <style:table-row-properties style:row-height="259.5pt" style:use-optimal-row-height="false" fo:break-before="auto"/>
    </style:style>
    <style:style style:name="ro7" style:family="table-row">
      <style:table-row-properties style:row-height="196.5pt" style:use-optimal-row-height="false" fo:break-before="auto" fo:break-after="page"/>
    </style:style>
    <style:style style:name="ro8" style:family="table-row">
      <style:table-row-properties style:row-height="390.6pt" style:use-optimal-row-height="false" fo:break-before="auto"/>
    </style:style>
    <style:style style:name="ro9" style:family="table-row">
      <style:table-row-properties style:row-height="355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g_MATH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">
          <table:table-cell table:style-name="ce6"/>
          <table:table-cell office:value-type="string" table:style-name="ce7">
            <text:p>Attendus de fin de cycle</text:p>
          </table:table-cell>
          <table:table-cell office:value-type="string" table:style-name="ce7">
            <text:p>Connaissances et compétences associées</text:p>
          </table:table-cell>
          <table:table-cell office:value-type="string" table:style-name="ce7">
            <text:p>CM1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6ème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3" table:style-name="ce22">
            <text:p>NOMBRES ET CALCULS</text:p>
          </table:table-cell>
          <table:table-cell office:value-type="string" table:style-name="ce10">
            <text:p>Utiliser et représenter les grands nombres entiers, des fractions simples, les nombres décimaux</text:p>
          </table:table-cell>
          <table:table-cell office:value-type="string" table:style-name="ce11">
            <text:p>Composer, décomposer les grands nombres entiers, en utilisant des regroupements par milliers.</text:p>
            <text:p>Comprendre et appliquer les règles de la numération aux grands nombres (jusqu’à 12 chiffres).</text:p>
            <text:p>Comparer, ranger, encadrer des grands nombres entiers, les repérer et les placer sur une demi-droite graduée adaptée.</text:p>
            <text:p/>
            <text:p>Comprendre et utiliser la notion de fractions simples.</text:p>
            <text:p>Repérer et placer des fractions sur une demi-droite graduée adaptée.</text:p>
            <text:p>Encadrer une fraction par deux nombres entiers consécutifs.</text:p>
            <text:p>Établir des égalités entre des fractions simples.</text:p>
            <text:p/>
            <text:p>Comprendre et utiliser la notion de nombre décimal.</text:p>
            <text:p>Associer diverses désignations d’un nombre décimal (fractions décimales, écritures à virgule et décompositions).</text:p>
            <text:p>Repérer et placer des décimaux sur une demi-droite graduée adaptée.</text:p>
            <text:p>Comparer, ranger, encadrer, intercaler des nombres décimaux.</text:p>
          </table:table-cell>
          <table:table-cell office:value-type="string" table:style-name="ce12">
            <text:p>Jusqu'aux millions</text:p>
            <text:p/>
            <text:p>Fractions simples <text:s/>( comprendre repérer placer encadrer établir des égalités )</text:p>
            <text:p/>
            <text:p>Comprendre et utiliser la notion de fractions simples.</text:p>
          </table:table-cell>
          <table:table-cell office:value-type="string" table:style-name="ce13">
            <text:p>Jusqu'aux milliards</text:p>
            <text:p/>
            <text:p>Fractions simples <text:s/>( comprendre repérer placer encadrer établir des égalités )</text:p>
            <text:p/>
            <text:p/>
            <text:p>Comprendre et utiliser la notion de fractions simples.</text:p>
            <text:p>Associer diverses désignations d’un nombre décimal (fractions décimales, écritures à virgule et décompositions).</text:p>
            <text:p>Repérer et placer des décimaux sur une demi-droite graduée adaptée.</text:p>
            <text:p>Comparer, ranger, encadrer, intercaler des nombres décimaux.</text:p>
          </table:table-cell>
          <table:table-cell office:value-type="string" table:style-name="ce14">
            <text:p>Jusqu'aux milliards</text:p>
            <text:p>Fractions simples <text:s/>( comprendre repérer placer encadrer établir des égalités )</text:p>
            <text:p/>
            <text:p/>
            <text:p/>
            <text:p/>
            <text:p/>
            <text:p>Associer diverses désignations d’un nombre décimal (fractions décimales, écritures à virgule et décompositions). Repérer et placer des décimaux sur une demi-droite graduée adaptée. Comparer, ranger, encadrer, intercaler des nombres décimaux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alculer avec des nombres entiers et des nombres décimaux</text:p>
          </table:table-cell>
          <table:table-cell office:value-type="string" table:style-name="ce16">
            <text:p>Mémoriser des faits numériques et des procédures élémentaires de calcul.<text:s/></text:p>
            <text:p>Élaborer ou choisir des stratégies de calcul à l’oral et à l’écrit.<text:s/></text:p>
            <text:p>Vérifier la vraisemblance d’un résultat, notamment en estimant son ordre de grandeur.<text:s/></text:p>
            <text:p/>
            <text:p>Calcul mental : calculer mentalement pour obtenir un résultat exact ou évaluer un ordre de grandeur.</text:p>
            <text:p>Calcul en ligne : utiliser des parenthèses dans des situations très simples.<text:s/></text:p>
            <text:p>Calcul posé : mettre en œuvre un algorithme de calcul posé pour l’addition, la soustraction, la multiplication, la division.<text:s/></text:p>
            <text:p>Calcul instrumenté : utiliser une calculatrice pour trouver ou vérifier un résultat.</text:p>
          </table:table-cell>
          <table:table-cell office:value-type="string" table:style-name="ce16">
            <text:p>Tout</text:p>
          </table:table-cell>
          <table:table-cell office:value-type="string" table:style-name="ce17">
            <text:p>le</text:p>
          </table:table-cell>
          <table:table-cell office:value-type="string" table:style-name="ce17">
            <text:p>Temps<text:s/></text:p>
            <text:p/>
            <text:p><text:span text:style-name="T2">Mais Parenthèses ( uniquement 6 eme )<text:s/>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Résoudre des problèmes en utilisant des fractions simples, les nombres décimaux et le calcul</text:p>
          </table:table-cell>
          <table:table-cell office:value-type="string" table:style-name="ce16">
            <text:p>Résoudre des problèmes mettant en jeu les quatre opérations.</text:p>
            <text:p/>
            <text:p>Organisation et gestion de données</text:p>
            <text:p>Prélever des données numériques à partir de supports variés. Produire des tableaux, diagrammes et graphiques organisant des données numériques.</text:p>
            <text:p>Exploiter et communiquer des résultats de mesures.<text:s/></text:p>
            <text:p/>
            <text:p>Proportionnalité</text:p>
            <text:p>Reconnaitre et résoudre des problèmes relevant de la proportionnalité en utilisant une procédure adaptée.</text:p>
          </table:table-cell>
          <table:table-cell office:value-type="string" table:style-name="ce16">
            <text:p>Tout</text:p>
          </table:table-cell>
          <table:table-cell office:value-type="string" table:style-name="ce17">
            <text:p>le</text:p>
          </table:table-cell>
          <table:table-cell office:value-type="string" table:style-name="ce17">
            <text:p>temp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GRANDEURS ET MESURES</text:p>
          </table:table-cell>
          <table:table-cell office:value-type="string" table:style-name="ce18">
            <text:p>Comparer, estimer, mesurer des grandeurs géométriques avec des nombres entiers et des nombres décimaux</text:p>
            <text:p/>
            <text:p>Utiliser le lexique, les unités, les instruments de mesures spécifiques de ces grandeurs.</text:p>
          </table:table-cell>
          <table:table-cell office:value-type="string" table:style-name="ce16">
            <text:p>Comparer des périmètres avec ou sans recours à la mesure.</text:p>
            <text:p/>
            <text:p>Mesurer des périmètres en reportant des unités et des fractions d’unités, ou en utilisant une formule.</text:p>
            <text:p/>
            <text:p>Comparer, classer et ranger des surfaces selon leurs aires sans avoir recours à la mesure.</text:p>
            <text:p>Différencier aire et périmètre d’une surface.</text:p>
            <text:p>Déterminer la mesure de l’aire d’une surface à partir d’un pavage simple ou en utilisant une formule.<text:s/></text:p>
            <text:p>Estimer la mesure d’une aire par différentes procédures.<text:s/></text:p>
            <text:p/>
            <text:p>Relier les unités de volume et de contenance.</text:p>
            <text:p>Estimer la mesure d’un volume par différentes procédures.<text:s/></text:p>
            <text:p/>
            <text:p>Déterminer le volume d’un pavé droit en se rapportant à un dénombrement d’unités ou en utilisant une formule.<text:s/></text:p>
            <text:p/>
            <text:p>Identifier des angles dans une figure géométrique.</text:p>
            <text:p>Comparer des angles.</text:p>
            <text:p>Reproduire un angle donné en utilisant un gabarit.</text:p>
            <text:p>Reconnaitre qu’un angle est droit, aigu ou obtus.</text:p>
            <text:p>Estimer la mesure d’un angle.</text:p>
            <text:p>Estimer et vérifier qu’un angle est droit, aigu ou obtus.</text:p>
            <text:p>Utiliser un instrument de mesure (le rapporteur) et une unité de mesure (le degré) pour :</text:p>
            <text:p>- déterminer la mesure en degré d’un angle ;</text:p>
            <text:p>- construire un angle de mesure donnée en degrés.</text:p>
          </table:table-cell>
          <table:table-cell office:value-type="string" table:style-name="ce19">
            <text:p>Déterminer la mesure de l’aire et périmètre d’une surface à partir d’un pavage simple</text:p>
          </table:table-cell>
          <table:table-cell office:value-type="string" table:style-name="ce17">
            <text:p>Déterminer la mesure de l’aire d’une surface à partir d’un pavage simple (carré et rectangle en formule)</text:p>
            <text:p><text:s/></text:p>
            <text:p>Angles (droit obtus aigus avec gabarits)</text:p>
          </table:table-cell>
          <table:table-cell office:value-type="string" table:style-name="ce17">
            <text:p>Déterminer la mesure de l’aire péri d’une surface à partir d’un pavage simple ou en utilisant une formule<text:s/></text:p>
            <text:p/>
            <text:p>Déterminer le volume d’un pavé droit en se rapportant à un dénombrement d’unités ou en utilisant une formule.<text:s/></text:p>
            <text:p/>
            <text:p>Angles utilisation du rapporteur et unité de mesure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Résoudre des problèmes impliquant des grandeurs (géométriques, physiques, économiques)</text:p>
          </table:table-cell>
          <table:table-cell office:value-type="string" table:style-name="ce16">
            <text:p>Résoudre des problèmes de comparaison avec et sans recours à la mesure.</text:p>
            <text:p>Résoudre des problèmes dont la résolution mobilise simultanément des unités différentes de mesure et/ou des conversions.</text:p>
            <text:p>Calculer des périmètres, des aires ou des volumes, en mobilisant ou non, selon les cas, des formules.</text:p>
            <text:p/>
            <text:p>Calculer la durée écoulée entre deux instants donnés.</text:p>
            <text:p>Déterminer un instant à partir de la connaissance d’un instant et d’une durée.<text:s/></text:p>
            <text:p/>
            <text:p>Proportionnalité</text:p>
            <text:p>Identifier une situation de proportionnalité entre deux grandeurs.</text:p>
          </table:table-cell>
          <table:table-cell office:value-type="string" table:style-name="ce16">
            <text:p>Tout</text:p>
          </table:table-cell>
          <table:table-cell office:value-type="string" table:style-name="ce17">
            <text:p>le</text:p>
          </table:table-cell>
          <table:table-cell office:value-type="string" table:style-name="ce17">
            <text:p>Temps</text:p>
            <text:p/>
            <text:p/>
            <text:p/>
            <text:p/>
            <text:p/>
            <text:p/>
            <text:p>Calculer la durée écoulée entre deux instants donnés.<text:s/></text:p>
            <text:p>Déterminer un instant à partir de la connaissance d’un instant et d’une durée.<text:s/></text:p>
            <text:p/>
            <text:p><text:s/>Proportionnalité</text:p>
            <text:p><text:s/>Identifier une situation de proportionnalité entre deux grandeurs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2">
            <text:p>ESPACE ET GEOMETRIE</text:p>
          </table:table-cell>
          <table:table-cell office:value-type="string" table:style-name="ce18">
            <text:p>(Se) repérer et (se) déplacer ds l'espace</text:p>
          </table:table-cell>
          <table:table-cell office:value-type="string" table:style-name="ce16">
            <text:p>Se repérer, décrire ou exécuter des déplacements, sur un plan ou sur une carte.<text:s/></text:p>
            <text:p>Accomplir, décrire, coder des déplacements dans des espaces familiers.</text:p>
            <text:p>Programmer les déplacements d’un robot ou ceux d’un personnage sur un écran.</text:p>
          </table:table-cell>
          <table:table-cell table:style-name="ce16"/>
          <table:table-cell table:style-name="ce17"/>
          <table:table-cell office:value-type="string" table:style-name="ce20">
            <text:p>Se repérer, décrire ou exécuter des déplacements, sur un plan ou sur une carte.<text:s/></text:p>
            <text:p>Accomplir, décrire, coder des déplacements dans des espaces familiers.</text:p>
            <text:p>Programmer les déplacements d’un robot ou ceux d’un personnage sur un écran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8">
            <text:p>Reconnaitre, nommer, décrire, reproduire, représenter, construire des figures et solides usuels</text:p>
          </table:table-cell>
          <table:table-cell office:value-type="string" table:style-name="ce16">
            <text:p>Reconnaitre, nommer, comparer, vérifier, décrire :<text:s/></text:p>
            <text:p/>
            <text:p>- des figures simples ou complexes (assemblages de figures simples) ;</text:p>
            <text:p>- des solides simples ou des assemblages de solides simples</text:p>
            <text:p>à partir de certaines de leurs propriétés.</text:p>
            <text:p/>
            <text:p>Reproduire, représenter, construire :</text:p>
            <text:p>- des figures simples ou complexes (assemblages de figures simples)</text:p>
            <text:p>- des solides simples ou des assemblages de solides simples sous forme de maquettes ou de dessins ou à partir d’un patron (donné, dans le cas d’un prisme ou d’une pyramide, ou à construire dans le cas d’un pavé droit).</text:p>
            <text:p/>
            <text:p>Réaliser, compléter et rédiger un programme de construction.<text:s/></text:p>
            <text:p/>
            <text:p>Réaliser une figure simple ou une figure composée de figures simples à l’aide d’un logiciel.</text:p>
          </table:table-cell>
          <table:table-cell office:value-type="string" table:style-name="ce16">
            <text:p>Reconnaitre, nommer, comparer, vérifier, décrire :<text:s/></text:p>
            <text:p>- des figures simples ou complexes (assemblages de figures simples) ;</text:p>
            <text:p/>
            <text:p><text:span text:style-name="T1">Reproduire, représenter, construire :</text:span></text:p>
            <text:p><text:span text:style-name="T1">- des figures simples ou complexes (assemblages de figures simples)</text:span></text:p>
          </table:table-cell>
          <table:table-cell office:value-type="string" table:style-name="ce17">
            <text:p>Reconnaitre, nommer, comparer, vérifier, décrire<text:s/></text:p>
            <text:p>- des figures simples ou complexes (assemblages de figures simples) ;</text:p>
            <text:p/>
            <text:p><text:span text:style-name="T1">Reproduire, représenter, construire :</text:span></text:p>
            <text:p><text:span text:style-name="T1">- des figures simples ou complexes (assemblages de figures simples)</text:span></text:p>
          </table:table-cell>
          <table:table-cell office:value-type="string" table:style-name="ce20">
            <text:p>Reconnaitre, nommer, comparer, vérifier, décrire :<text:s/></text:p>
            <text:p/>
            <text:p>- des figures simples ou complexes (assemblages de figures simples) ;</text:p>
            <text:p><text:span text:style-name="T3">- des solides simples ou des assemblages de solides simples</text:span></text:p>
            <text:p><text:span text:style-name="T3">à partir de certaines de leurs propriétés.</text:span></text:p>
            <text:p/>
            <text:p>Reproduire, représenter, construire :</text:p>
            <text:p>- des figures simples ou complexes (assemblages de figures simples)</text:p>
            <text:p><text:span text:style-name="T3">- des solides simples ou des assemblages de solides simples sous forme de maquettes ou de dessins ou à partir d’un patron (donné, dans le cas d’un prisme ou d’une pyramide, ou à construire dans le cas d’un pavé droit).</text:span></text:p>
            <text:p/>
            <text:p>Réaliser, compléter et rédiger un programme de construction.<text:s/></text:p>
            <text:p/>
            <text:p>Réaliser une figure simple ou une figure composée de figures simples à l’aide d’un logiciel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8">
            <text:p>Reconnaitre et utiliser quelques relations géométriques</text:p>
          </table:table-cell>
          <table:table-cell office:value-type="string" table:style-name="ce16">
            <text:p>Effectuer des tracés correspondant à des relations de perpendicularité ou de parallélisme de droites et de segments.</text:p>
            <text:p>Déterminer le plus court chemin entre deux points (en lien avec la notion d’alignement).</text:p>
            <text:p>Déterminer le plus court chemin entre un point et une droite ou entre deux droites parallèles (en lien avec la perpendicularité).</text:p>
            <text:p/>
            <text:p>Compléter une figure par symétrie axiale.</text:p>
            <text:p>Construire la figure symétrique d'une figure donnée par rapport à un axe donné que l’axe de symétrie coupe ou non la figure, construire le symétrique d'une droite, d’un segment, d’un point par rapport à un axe donné.<text:s/></text:p>
            <text:p/>
            <text:p>Proportionnalité</text:p>
            <text:p>Reproduire une figure en respectant une échelle.</text:p>
          </table:table-cell>
          <table:table-cell office:value-type="string" table:style-name="ce16">
            <text:p>Effectuer des tracés correspondant à des relations de perpendicularité ou de parallélisme de droites et de segments.</text:p>
          </table:table-cell>
          <table:table-cell office:value-type="string" table:style-name="ce17">
            <text:p>Effectuer des tracés correspondant à des relations de perpendicularité ou de parallélisme de droites et de segments.</text:p>
            <text:p/>
            <text:p><text:span text:style-name="T1">Compléter une figure par symétrie axiale (sur quadrillage uniquement)<text:s/></text:span></text:p>
          </table:table-cell>
          <table:table-cell office:value-type="string" table:style-name="ce20">
            <text:p>Effectuer des tracés correspondant à des relations de perpendicularité ou de parallélisme de droites et de segments.</text:p>
            <text:p>Déterminer le plus court chemin entre deux points (en lien avec la notion d’alignement).</text:p>
            <text:p>Déterminer le plus court chemin entre un point et une droite ou entre deux droites parallèles (en lien avec la perpendicularité).</text:p>
            <text:p/>
            <text:p>Compléter une figure par symétrie axiale.</text:p>
            <text:p>Construire la figure symétrique d'une figure donnée par rapport à un axe donné que l’axe de symétrie coupe ou non la figure, construire le symétrique d'une droite, d’un segment, d’un point par rapport à un axe donné.<text:s/></text:p>
            <text:p/>
            <text:p>Proportionnalité</text:p>
            <text:p>Reproduire une figure en respectant une échelle.</text:p>
          </table:table-cell>
          <table:table-cell table:number-columns-repeated="16378"/>
        </table:table-row>
        <table:table-row table:number-rows-repeated="1048567" table:style-name="ro10">
          <table:table-cell table:number-columns-repeated="16384"/>
        </table:table-row>
      </table:table>
      <table:table table:name="Domaines" table:style-name="ta2">
        <table:table-column table:style-name="co10" table:default-cell-style-name="ce21"/>
        <table:table-column table:style-name="co11" table:default-cell-style-name="ce5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1"/>
        <table:table-column table:style-name="co8" table:number-columns-repeated="1018" table:default-cell-style-name="ce1"/>
        <table:table-column table:style-name="co9" table:number-columns-repeated="15359" table:default-cell-style-name="ce1"/>
        <table:table-row table:style-name="ro10">
          <table:table-cell office:value-type="string" table:style-name="ce21">
            <text:p>DOMAINE 1 : LES LANGAGES POUR PENSER ET COMMUNIQUER</text:p>
          </table:table-cell>
          <table:table-cell table:style-name="ce1"/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Comprendre, s’exprimer en utilisant une langue étrangère</text:p>
          </table:table-cell>
          <table:table-cell table:number-columns-repeated="16382"/>
        </table:table-row>
        <table:table-row table:style-name="ro11">
          <table:table-cell table:style-name="ce1"/>
          <table:table-cell office:value-type="string" table:style-name="ce5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DOMAINE 2 : LES MÉTHODES ET OUTILS POUR APPRENDRE</text:p>
          </table:table-cell>
          <table:table-cell table:style-name="ce1"/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Organisation du travail personnel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Coopération et réalisation de projets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Outils numériques pour échanger et communiquer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DOMAINE 3: LA FORMATION DE LA PERSONNE ET DU CITOYEN</text:p>
          </table:table-cell>
          <table:table-cell table:style-name="ce1"/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Expression de la sensibilité et des opinions, respect des autres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La règle et le droit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Réflexion et discernement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DOMAINE 4: LES SYSTEMES NATURELS ET LES SYSTEMES TECHNIQUES</text:p>
          </table:table-cell>
          <table:table-cell table:style-name="ce1"/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Démarches scientifiques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Conception, création, réalisation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5">
            <text:p>Responsabilités individuelles et collectives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DOMAINE 5: LA REPRESENTATION DU MONDE ET DE L’ACTIVITÉ HUMAINE</text:p>
          </table:table-cell>
          <table:table-cell table:style-name="ce1"/>
          <table:table-cell table:number-columns-repeated="16382"/>
        </table:table-row>
        <table:table-row table:style-name="ro10">
          <table:table-cell table:style-name="ce21"/>
          <table:table-cell office:value-type="string" table:style-name="ce5">
            <text:p>L’espace et le temps</text:p>
          </table:table-cell>
          <table:table-cell table:number-columns-repeated="16382"/>
        </table:table-row>
        <table:table-row table:style-name="ro10">
          <table:table-cell table:style-name="ce21"/>
          <table:table-cell office:value-type="string" table:style-name="ce5">
            <text:p>Organisation et représentations du monde</text:p>
          </table:table-cell>
          <table:table-cell table:number-columns-repeated="16382"/>
        </table:table-row>
        <table:table-row table:style-name="ro10">
          <table:table-cell table:style-name="ce21"/>
          <table:table-cell office:value-type="string" table:style-name="ce5">
            <text:p>Invention, élaboration, production</text:p>
          </table:table-cell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9861111111111in" fo:margin-bottom="0.170138888888889in" fo:margin-left="0.275694444444444in" fo:margin-right="0.579861111111111in" style:table-centering="none" style:print="objects charts drawings"/>
      <style:header-style>
        <style:header-footer-properties fo:min-height="0.25in" fo:margin-left="0.275694444444444in" fo:margin-right="0.579861111111111in" fo:margin-bottom="0in"/>
      </style:header-style>
      <style:footer-style>
        <style:header-footer-properties fo:min-height="0.240277777777778in" fo:margin-left="0.275694444444444in" fo:margin-right="0.579861111111111in" fo:margin-top="0in"/>
      </style:footer-style>
    </style:page-layout>
    <style:page-layout style:name="pm2">
      <style:page-layout-properties fo:margin-top="0.3in" fo:margin-bottom="0.511805555555555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Mathématiques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10:20Z</dc:date>
    <meta:print-date>2016-02-29T14:05:34Z</meta:print-date>
    <meta:editing-cycles>0</meta:editing-cycles>
    <meta:editing-duration>PT0S</meta:editing-duration>
  </office:meta>
</office:document-meta>
</file>