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ff" style:font-name="Times New Roman1" fo:font-size="14pt" fo:letter-spacing="normal" fo:font-style="italic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ff" style:font-name="Times New Roman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ff" style:font-name="Calibri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ff" style:font-name="Calibri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ff" style:font-name="Calibri" fo:font-size="12pt" fo:letter-spacing="norm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c5000b" style:font-name="Calibri" fo:font-size="12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ff" style:font-name="Calibri" fo:font-size="12pt" fo:letter-spacing="normal" fo:font-style="normal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imSun" style:font-name-complex="Mangal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weight="bold" style:font-name-asian="Wingdings" style:font-name-complex="Wingdings"/>
    </style:style>
    <style:style style:name="T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8" style:family="text">
      <style:text-properties style:font-name="Calibri" fo:font-weight="bold" style:font-name-asian="Wingdings" style:font-weight-asian="bold" style:font-name-complex="Wingdings" style:font-weight-complex="bold"/>
    </style:style>
    <style:style style:name="T9" style:family="text">
      <style:text-properties style:font-name="Calibri" fo:font-weight="bold" style:font-name-asian="Wingdings" style:font-name-complex="Wingdings"/>
    </style:style>
    <style:style style:name="T10" style:family="text">
      <style:text-properties style:font-name="Calibri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 pièce jointe descriptif des options par collège et audio reprenant le message ci dessous point par point.</text:p>
      <text:p text:style-name="P5"/>
      <text:p text:style-name="P3">Bonjour</text:p>
      <text:p text:style-name="P3"/>
      <text:p text:style-name="P3">Il me faut continuer les <text:span text:style-name="T1">inscriptions pour le collège</text:span>, c'est pourquoi je vous demande de bien vouloir remplir le petit questionnaire ci-dessous <text:s/>en faisant répondre(<text:span text:style-name="T1">avant le.8 avril</text:span>) pour me permettre d’avancer dans les démarches administratives du volet 2.</text:p>
      <text:p text:style-name="P3">Si vous avez des questions n'hésitez pas par mail ( ce,0010182t ) à me demander de vous appeler. Je le ferai en numéro masqué, merci de décrocher. Ou bien téléphoner au 04 74 77 22 53 pendant les horaires scolaires.</text:p>
      <text:p text:style-name="P3"/>
      <text:p text:style-name="P3"><text:span text:style-name="T6"></text:span><text:span text:style-name="T3"> 1, </text:span><text:span text:style-name="T1">Nom et prénom </text:span>de l'élève : ….........................................................</text:p>
      <text:p text:style-name="P3"/>
      <text:p text:style-name="P3"><text:span text:style-name="T7"></text:span><text:span text:style-name="T8">2, </text:span><text:span text:style-name="T2">Les collèges Lumière et Ampère</text:span> sont les 2 collèges de secteur correspondants à votre adresse d'habitation.</text:p>
      <text:p text:style-name="P3">Merci d'indiquer votre préférence : …...............................</text:p>
      <text:p text:style-name="P6">Vous trouverez dans le document « Récapitulatif des options et sections des collèges Ampère et Lumière » (joint au mail) un rapide descriptif des sections existant dans les collèges d’Oyonnax afin de vous aider dans votre vœu.</text:p>
      <text:p text:style-name="P3"><text:span text:style-name="T4"><text:s/>À noter que :  les sections sportives ne débutent qu’à partir de la 5 ème ;  les élèves désirant les classes bilangue anglais-portugais et bilangue anglais-italien sont obligatoirement orientés au collège Ampère ; La classe bilangue ajoutera 3h de langue à votre enfant. La 2ème langue sera obligatoire dès la 5ème</text:span> </text:p>
      <text:p text:style-name="P4"/>
      <text:p text:style-name="P3"><text:span text:style-name="T7"></text:span><text:span text:style-name="T8">3,</text:span><text:span text:style-name="T2">Langue(s) demandée(s) pour la classe de 6ème .</text:span> L'anglais est la langue vivante obligatoire. </text:p>
      <text:p text:style-name="P3">Souhaitez vous une deuxième langue pour la 6 ème ( Cela rajoutera 3h de cours à votre enfant) : …............( Noter oui ou non)</text:p>
      <text:p text:style-name="P3">Si oui merci de noter la langue choisie ( Allemand Italien portugais sont présents à Ampère) ( Allemand présent à Lumière)..............................</text:p>
      <text:p text:style-name="P6">Attention : Dans tous les cas, sachez que tous les élèves de 5ème étudient ensuite une deuxième langue .Espagnol, Allemand, Italien sont présents dans les 2 collèges au moment de la 5° , en 5 ° à Lumière les élèves ont également la possibilité de rajouter le latin .</text:p>
      <text:p text:style-name="P2"/>
      <text:p text:style-name="P4"><text:span text:style-name="T5"></text:span><text:span text:style-name="T10">4,</text:span>Fratries</text:p>
      <text:p text:style-name="P3">Si votre enfant a déjà un frère ou une sœur dans un collège merci d'indiquer le nom du collège et son niveau de classe actuel : …............................................................................................................</text:p>
      <text:p text:style-name="P2"/>
      <text:p text:style-name="P4"><text:span text:style-name="T5"></text:span><text:span text:style-name="T10">5,Poursuite dans un c</text:span>ollège privé</text:p>
      <text:p text:style-name="P3">Souhaitez-vous faire une demande pour un collège privé, si oui lequel ?</text:p>
      <text:p text:style-name="P2"/>
      <text:p text:style-name="P4"><text:span text:style-name="T5"></text:span><text:span text:style-name="T10">6,</text:span>Dérogation</text:p>
      <text:p text:style-name="P3">Souhaitez-vous demander une dérogation pour un  autre collège :....................</text:p>
      <text:p text:style-name="P3">Si oui pour quel motif (1 seul choix) et fournir les documents nécessaires</text:p>
      <text:p text:style-name="P3">Nom du collège : …..........................................</text:p>
      <text:p text:style-name="P3">Motif :  …....................</text:p>
      <text:p text:style-name="P3">1- élève en situation de handicap</text:p>
      <text:p text:style-name="P3">2-élève bénéficiant d'une prise en charge médicale à proximité de l'établissement</text:p>
      <text:p text:style-name="P3">3- élève boursier sur critère sociaux</text:p>
      <text:p text:style-name="P3">4- élève dont 1 frère ou 1 sœur est déjà scolarisé dans l'établissement souhaité</text:p>
      <text:p text:style-name="P3">5- élève devant suivre un parcours scolaire particulier</text:p>
      <text:p text:style-name="P3">6- autres motifs (expliquer) : </text:p>
      <text:p text:style-name="P2"/>
      <text:p text:style-name="P3"><text:span text:style-name="T6"></text:span><text:span text:style-name="T9">7,</text:span>Avez-vous demandé une orientation EGPA (enseignement adapté) : …...............</text:p>
      <text:p text:style-name="P3"/>
      <text:p text:style-name="P3"><text:span text:style-name="T6"></text:span><text:span text:style-name="T9">8,</text:span>Avez-vous demandé une orientation ULIS : ….......................</text:p>
      <text:p text:style-name="P3"/>
      <text:p text:style-name="P2"><text:soft-page-break/>Merci beaucoup bien cordialement</text:p>
      <text:p text:style-name="P2"/>
      <text:p text:style-name="P2"/>
      <text:p text:style-name="P2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ille Baudet</meta:initial-creator>
    <meta:creation-date>2020-03-30T08:59:44.89</meta:creation-date>
    <dc:date>2020-03-30T18:42:02.35</dc:date>
    <dc:creator>Mireille Baudet</dc:creator>
    <meta:editing-duration>PT1H42M4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1" meta:word-count="480" meta:character-count="3152"/>
  </office:meta>
</office:document-meta>
</file>